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7FC00000C6700000457C87E8BB6F128B3AA.svg" manifest:media-type="image/svg+xml"/>
  <manifest:file-entry manifest:full-path="Pictures/10000201000000780000002A94BCA43FA11E0F5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solid" draw:textarea-vertical-align="middl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2cm" fo:min-width="5cm"/>
      <style:paragraph-properties style:writing-mode="lr-tb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2.5cm"/>
      <style:paragraph-properties style:writing-mode="lr-tb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3.5cm"/>
      <style:paragraph-properties style:writing-mode="lr-tb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25cm" fo:min-width="0.5cm"/>
      <style:paragraph-properties style:writing-mode="lr-tb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3cm"/>
      <style:paragraph-properties style:writing-mode="lr-tb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1cm" fo:min-width="2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5cm" fo:min-width="0.25cm"/>
      <style:paragraph-properties style:writing-mode="lr-tb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cm" fo:min-width="3cm"/>
      <style:paragraph-properties style:writing-mode="lr-tb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2.75cm"/>
      <style:paragraph-properties style:writing-mode="lr-tb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cm" fo:min-width="2.5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0.5cm" fo:min-width="0.5cm"/>
      <style:paragraph-properties style:writing-mode="lr-tb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2.5cm"/>
      <style:paragraph-properties style:writing-mode="lr-tb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cm" fo:min-width="2.5cm"/>
      <style:paragraph-properties style:writing-mode="lr-tb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5cm" fo:min-width="3cm"/>
      <style:paragraph-properties style:writing-mode="lr-tb"/>
    </style:style>
    <style:style style:name="gr17" style:family="graphic" style:parent-style-name="standard">
      <style:graphic-properties svg:stroke-color="#ff0000" draw:marker-start="Symmetric_20_Arrow" draw:marker-end="Symmetric_20_Arrow" draw:textarea-vertical-align="middle"/>
      <style:paragraph-properties style:writing-mode="lr-tb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5cm" fo:min-width="2.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top" fo:min-height="1.293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1cm" fo:margin-bottom="0cm" fo:text-align="center">
        <style:tab-stops/>
      </style:paragraph-properties>
    </style:style>
    <style:style style:name="P4" style:family="paragraph">
      <loext:graphic-properties draw:fill="none"/>
      <style:paragraph-properties fo:text-align="center"/>
      <style:text-properties style:font-name="EB Garamond" fo:font-size="10pt"/>
    </style:style>
    <style:style style:name="P5" style:family="paragraph">
      <loext:graphic-properties draw:fill="none"/>
      <style:paragraph-properties fo:text-align="center"/>
      <style:text-properties style:font-name="Open Sans" fo:font-size="15pt"/>
    </style:style>
    <style:style style:name="P6" style:family="paragraph">
      <loext:graphic-properties draw:fill="solid" draw:fill-color="#ffffff"/>
      <style:paragraph-properties fo:text-align="center"/>
      <style:text-properties style:font-name="EB Garamond" fo:font-size="10pt"/>
    </style:style>
    <style:style style:name="P7" style:family="paragraph">
      <style:paragraph-properties fo:text-align="center"/>
      <style:text-properties fo:color="#ff0000" loext:opacity="100%" style:font-name="EB Garamond SemiBold" fo:font-size="10pt"/>
    </style:style>
    <style:style style:name="P8" style:family="paragraph">
      <loext:graphic-properties draw:fill="none"/>
      <style:paragraph-properties fo:text-align="center"/>
      <style:text-properties style:font-name="EB Garamond" fo:font-size="9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EB Garamond" fo:font-size="10pt"/>
    </style:style>
    <style:style style:name="T2" style:family="text">
      <style:text-properties style:font-name="EB Garamond SemiBold" fo:font-size="10pt"/>
    </style:style>
    <style:style style:name="T3" style:family="text">
      <style:text-properties style:font-name="EB Garamond" fo:font-size="8pt" style:font-size-asian="8pt" style:font-size-complex="8pt"/>
    </style:style>
    <style:style style:name="T4" style:family="text">
      <style:text-properties style:font-name="EB Garamond" fo:font-size="9pt" style:font-size-asian="16pt" style:font-size-complex="16pt"/>
    </style:style>
    <style:style style:name="T5" style:family="text">
      <style:text-properties style:font-name="EB Garamond" fo:font-size="9pt" style:font-size-asian="9pt" style:font-size-complex="9pt"/>
    </style:style>
    <style:style style:name="T6" style:family="text">
      <style:text-properties style:font-name="Open Sans" fo:font-size="15pt"/>
    </style:style>
    <style:style style:name="T7" style:family="text">
      <style:text-properties fo:color="#ff0000" loext:opacity="100%" style:font-name="EB Garamond SemiBold" fo:font-size="10pt"/>
    </style:style>
    <style:style style:name="T8" style:family="text">
      <style:text-properties style:font-name="EB Garamond SemiBold" fo:font-size="9pt"/>
    </style:style>
    <style:style style:name="T9" style:family="text">
      <style:text-properties style:font-name="EB Garamond SemiBold" fo:font-size="16pt" style:font-size-asian="16pt" style:font-size-complex="16pt"/>
    </style:style>
    <style:style style:name="T10" style:family="text">
      <style:text-properties style:font-name="EB Garamond SemiBold" fo:font-size="16pt" fo:font-style="italic" style:font-size-asian="16pt" style:font-style-asian="italic" style:font-size-complex="16pt" style:font-style-complex="italic"/>
    </style:style>
    <style:style style:name="T11" style:family="text">
      <style:text-properties style:font-name="EB Garamon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curve" draw:line-skew="-0.312cm" svg:x1="18cm" svg:y1="9cm" svg:x2="14.25cm" svg:y2="14cm" draw:start-shape="id1" draw:start-glue-point="2" draw:end-shape="id2" draw:end-glue-point="0" svg:d="M18000 9000c0 3282-3750 782-3750 5000" svg:viewBox="0 0 3751 5001">
          <text:p/>
        </draw:connector>
        <draw:custom-shape draw:style-name="gr2" draw:text-style-name="P4" xml:id="id4" draw:id="id4" draw:layer="layout" svg:width="5.5cm" svg:height="2.25cm" svg:x="5.5cm" svg:y="10cm">
          <text:p text:style-name="P2"><text:span text:style-name="T1">Duke </text:span><text:span text:style-name="T2">Paul Atreides</text:span></text:p>
          <text:p text:style-name="P3"><text:span text:style-name="T3">(»Usul«, »Paul Muad’Dib«, »The Preacher«)</text:span></text:p>
          <text:p text:style-name="P2"><text:span text:style-name="T3">(Bene Gesserit: Kwisatz Haderach;</text:span></text:p>
          <text:p text:style-name="P2"><text:span text:style-name="T3">Padishah Emperor; Mentat; Fremen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3cm" svg:height="1.5cm" svg:x="6.25cm" svg:y="7.5cm">
          <text:p text:style-name="P2"><text:span text:style-name="T2">Lady Jessica</text:span></text:p>
          <text:p text:style-name="P2"><text:span text:style-name="T4">(Bene Gesserit)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7" draw:id="id7" draw:layer="layout" svg:width="4cm" svg:height="1.5cm" svg:x="11.25cm" svg:y="7.5cm">
          <text:p text:style-name="P2"><text:span text:style-name="T1">Duke </text:span><text:span text:style-name="T2">Leto I Atreides</text:span></text:p>
          <text:p text:style-name="P2"><text:span text:style-name="T5">(»Red Duke«)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line-skew="0.25cm" svg:x1="10.25cm" svg:y1="8.5cm" svg:x2="8.25cm" svg:y2="10cm" draw:start-shape="id3" draw:start-glue-point="2" draw:end-shape="id4" draw:end-glue-point="0" svg:d="M10250 8500v1000h-2000v500" svg:viewBox="0 0 2001 1501">
          <text:p/>
        </draw:connector>
        <draw:custom-shape draw:style-name="gr6" draw:text-style-name="P5" xml:id="id3" draw:id="id3" draw:layer="layout" svg:width="1cm" svg:height="0.5cm" svg:x="9.75cm" svg:y="8cm">
          <text:p text:style-name="P2"><text:span text:style-name="T6">⚯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cm" svg:y1="2.65cm" svg:x2="20cm" svg:y2="2.65cm">
          <text:p/>
        </draw:line>
        <draw:custom-shape draw:style-name="gr7" draw:text-style-name="P4" xml:id="id5" draw:id="id5" draw:layer="layout" svg:width="3.5cm" svg:height="1.5cm" svg:x="6cm" svg:y="4.5cm">
          <text:p text:style-name="P2"><text:span text:style-name="T1">Baron</text:span></text:p>
          <text:p text:style-name="P2"><text:span text:style-name="T2">Vladimir Harkonnen</text:span></text:p>
          <text:p text:style-name="P2"><text:span text:style-name="T5">(?)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7.75cm" svg:y1="6cm" svg:x2="7.75cm" svg:y2="7.5cm" draw:start-shape="id5" draw:start-glue-point="2" draw:end-shape="id6" draw:end-glue-point="0" svg:d="M7750 6000v1500" svg:viewBox="0 0 1 1501">
          <text:p/>
        </draw:connector>
        <draw:custom-shape draw:style-name="gr8" draw:text-style-name="P4" xml:id="id8" draw:id="id8" draw:layer="layout" svg:width="2.5cm" svg:height="1.25cm" svg:x="1cm" svg:y="10.5cm">
          <text:p text:style-name="P2"><text:span text:style-name="T2">Chani Kynes</text:span></text:p>
          <text:p text:style-name="P2"><text:span text:style-name="T4">(Fremen)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16" draw:id="id16" draw:layer="layout" svg:width="0.75cm" svg:height="0.75cm" svg:x="11.45cm" svg:y="10.75cm">
          <text:p text:style-name="P2"><text:span text:style-name="T6">⚭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xml:id="id17" draw:id="id17" draw:layer="layout" svg:width="3.5cm" svg:height="1.25cm" svg:x="12.6cm" svg:y="10.5cm">
          <text:p text:style-name="P2"><text:span text:style-name="T2">Irulan Corrino</text:span></text:p>
          <text:p text:style-name="P2"><text:span text:style-name="T4">(Bene Gesserit; Corrino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10" draw:id="id10" draw:layer="layout" svg:width="3.25cm" svg:height="1cm" svg:x="1.25cm" svg:y="13.75cm">
          <text:p text:style-name="P2"><text:span text:style-name="T2">Leto II the Elder</text:span></text:p>
          <text:p text:style-name="P2"><text:span text:style-name="T4">(murdered as an infant)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xml:id="id11" draw:id="id11" draw:layer="layout" svg:width="3cm" svg:height="1.5cm" svg:x="16.5cm" svg:y="10.5cm">
          <text:p text:style-name="P2"><text:span text:style-name="T2">Alia Atreides</text:span></text:p>
          <text:p text:style-name="P2"><text:span text:style-name="T4">(Abomination,</text:span><text:span text:style-name="T4"><text:line-break/></text:span><text:span text:style-name="T4">»Accursed One«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" draw:id="id1" draw:layer="layout" svg:width="4cm" svg:height="1.5cm" svg:x="16cm" svg:y="7.5cm">
          <text:p text:style-name="P2"><text:span text:style-name="T1">Emperor </text:span><text:span text:style-name="T2">Shaddam IV</text:span></text:p>
          <text:p text:style-name="P2"><text:span text:style-name="T5">(Corrino)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9.25cm" svg:y1="8.25cm" svg:x2="9.75cm" svg:y2="8.25cm" draw:start-shape="id6" draw:start-glue-point="1" draw:end-shape="id3" draw:end-glue-point="3" svg:d="M9250 8250h500" svg:viewBox="0 0 501 1">
          <text:p/>
        </draw:connector>
        <draw:connector draw:style-name="gr5" draw:text-style-name="P2" draw:layer="layout" svg:x1="11.25cm" svg:y1="8.25cm" svg:x2="10.75cm" svg:y2="8.25cm" draw:start-shape="id7" draw:start-glue-point="3" draw:end-shape="id3" draw:end-glue-point="1" svg:d="M11250 8250h-500" svg:viewBox="0 0 501 1">
          <text:p/>
        </draw:connector>
        <draw:custom-shape draw:style-name="gr13" draw:text-style-name="P5" xml:id="id9" draw:id="id9" draw:layer="layout" svg:width="1cm" svg:height="0.75cm" svg:x="4cm" svg:y="10.75cm">
          <text:p text:style-name="P2"><text:span text:style-name="T6">⚯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3.5cm" svg:y1="11.125cm" svg:x2="4cm" svg:y2="11.125cm" draw:start-shape="id8" draw:start-glue-point="1" draw:end-shape="id9" draw:end-glue-point="3" svg:d="M3500 11125h500" svg:viewBox="0 0 501 1">
          <text:p/>
        </draw:connector>
        <draw:connector draw:style-name="gr5" draw:text-style-name="P2" draw:layer="layout" svg:x1="5.5cm" svg:y1="11.125cm" svg:x2="5cm" svg:y2="11.125cm" draw:start-shape="id4" draw:start-glue-point="3" draw:end-shape="id9" draw:end-glue-point="1" svg:d="M5500 11125h-500" svg:viewBox="0 0 501 1">
          <text:p/>
        </draw:connector>
        <draw:connector draw:style-name="gr5" draw:text-style-name="P2" draw:layer="layout" draw:line-skew="0.375cm" svg:x1="4.5cm" svg:y1="11.5cm" svg:x2="2.875cm" svg:y2="13.75cm" draw:start-shape="id9" draw:start-glue-point="2" draw:end-shape="id10" draw:end-glue-point="0" svg:d="M4500 11500v1500h-1625v750" svg:viewBox="0 0 1626 2251">
          <text:p/>
        </draw:connector>
        <draw:connector draw:style-name="gr5" draw:text-style-name="P2" draw:layer="layout" svg:x1="10.25cm" svg:y1="8.5cm" svg:x2="18cm" svg:y2="10.5cm" draw:start-shape="id3" draw:start-glue-point="2" draw:end-shape="id11" draw:end-glue-point="0" svg:d="M10250 8500v1000h7750v1000" svg:viewBox="0 0 7751 2001">
          <text:p/>
        </draw:connector>
        <draw:custom-shape draw:style-name="gr14" draw:text-style-name="P4" xml:id="id14" draw:id="id14" draw:layer="layout" svg:width="3cm" svg:height="1cm" svg:x="8cm" svg:y="13.75cm">
          <text:p text:style-name="P2"><text:span text:style-name="T2">Ghanima Atreides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xml:id="id15" draw:id="id15" draw:layer="layout" svg:width="3cm" svg:height="1.25cm" svg:x="5cm" svg:y="13.75cm">
          <text:p text:style-name="P2"><text:span text:style-name="T2">Leto II Atreides</text:span></text:p>
          <text:p text:style-name="P2"><text:span text:style-name="T4">(God Emperor)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xml:id="id13" draw:id="id13" draw:layer="layout" svg:width="3.5cm" svg:height="1.75cm" svg:x="16.25cm" svg:y="12.5cm">
          <text:p text:style-name="P2"><text:span text:style-name="T2">Duncan Idaho</text:span></text:p>
          <text:p text:style-name="P2"><text:span text:style-name="T4">(»Hayt«)</text:span></text:p>
          <text:p text:style-name="P2"><text:span text:style-name="T4">(Swordmaster; Mentat)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12" draw:id="id12" draw:layer="layout" svg:width="1cm" svg:height="0.5cm" svg:x="19.6cm" svg:y="11.75cm">
          <text:p text:style-name="P2"><text:span text:style-name="T6">⚭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19.5cm" svg:y1="11.25cm" svg:x2="20.1cm" svg:y2="11.75cm" draw:start-shape="id11" draw:start-glue-point="1" draw:end-shape="id12" draw:end-glue-point="0" svg:d="M19500 11250h600v500" svg:viewBox="0 0 601 501">
          <text:p/>
        </draw:connector>
        <draw:connector draw:style-name="gr5" draw:text-style-name="P2" draw:layer="layout" svg:x1="19.75cm" svg:y1="13.375cm" svg:x2="20.1cm" svg:y2="12.25cm" draw:start-shape="id13" draw:start-glue-point="1" draw:end-shape="id12" draw:end-glue-point="2" svg:d="M19750 13375h350v-1125" svg:viewBox="0 0 351 1126">
          <text:p/>
        </draw:connector>
        <draw:connector draw:style-name="gr5" draw:text-style-name="P2" draw:layer="layout" draw:line-skew="0.375cm" svg:x1="4.5cm" svg:y1="11.5cm" svg:x2="9.5cm" svg:y2="13.75cm" draw:start-shape="id9" draw:start-glue-point="2" draw:end-shape="id14" draw:end-glue-point="0" svg:d="M4500 11500v1500h5000v750" svg:viewBox="0 0 5001 2251">
          <text:p/>
        </draw:connector>
        <draw:connector draw:style-name="gr5" draw:text-style-name="P2" draw:layer="layout" draw:line-skew="0.375cm" svg:x1="4.5cm" svg:y1="11.5cm" svg:x2="6.5cm" svg:y2="13.75cm" draw:start-shape="id9" draw:start-glue-point="2" draw:end-shape="id15" draw:end-glue-point="0" svg:d="M4500 11500v1500h2000v750" svg:viewBox="0 0 2001 2251">
          <text:p/>
        </draw:connector>
        <draw:connector draw:style-name="gr5" draw:text-style-name="P2" draw:layer="layout" svg:x1="11cm" svg:y1="11.125cm" svg:x2="11.45cm" svg:y2="11.125cm" draw:start-shape="id4" draw:start-glue-point="1" draw:end-shape="id16" draw:end-glue-point="3" svg:d="M11000 11125h450" svg:viewBox="0 0 451 1">
          <text:p/>
        </draw:connector>
        <draw:connector draw:style-name="gr5" draw:text-style-name="P2" draw:layer="layout" svg:x1="12.6cm" svg:y1="11.125cm" svg:x2="12.2cm" svg:y2="11.125cm" draw:start-shape="id17" draw:start-glue-point="3" draw:end-shape="id16" draw:end-glue-point="1" svg:d="M12600 11125h-400" svg:viewBox="0 0 401 1">
          <text:p/>
        </draw:connector>
        <draw:custom-shape draw:style-name="gr4" draw:text-style-name="P4" xml:id="id19" draw:id="id19" draw:layer="layout" svg:width="4cm" svg:height="1.5cm" svg:x="1cm" svg:y="7.5cm">
          <text:p text:style-name="P2"><text:span text:style-name="T2">Liet-Kynes</text:span></text:p>
          <text:p text:style-name="P2"><text:span text:style-name="T4">(Dr.; Imperial Planetologist)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18" draw:id="id18" draw:layer="layout" svg:width="4cm" svg:height="1.5cm" svg:x="1cm" svg:y="4.5cm">
          <text:p text:style-name="P2"><text:span text:style-name="T2">Pardot Kynes</text:span></text:p>
          <text:p text:style-name="P2"><text:span text:style-name="T4">(First Imperial Planetologist)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3cm" svg:y1="6cm" svg:x2="3cm" svg:y2="7.5cm" draw:start-shape="id18" draw:start-glue-point="2" draw:end-shape="id19" draw:end-glue-point="0" svg:d="M3000 6000v1500" svg:viewBox="0 0 1 1501">
          <text:p/>
        </draw:connector>
        <draw:connector draw:style-name="gr17" draw:text-style-name="P7" draw:layer="layout" svg:x1="9.5cm" svg:y1="5.25cm" svg:x2="13.25cm" svg:y2="7.5cm" draw:start-shape="id5" draw:start-glue-point="1" draw:end-shape="id7" draw:end-glue-point="0" svg:d="M9500 5250h3750v2250" svg:viewBox="0 0 3751 2251">
          <text:p text:style-name="P2"><text:span text:style-name="T7">vs.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</draw:connector>
        <draw:connector draw:style-name="gr1" draw:text-style-name="P1" draw:layer="layout" draw:type="curve" svg:x1="18cm" svg:y1="9cm" svg:x2="14.35cm" svg:y2="10.5cm" draw:start-shape="id1" draw:start-glue-point="2" draw:end-shape="id17" draw:end-glue-point="0" svg:d="M18000 9000c0 1125-3650 375-3650 1500" svg:viewBox="0 0 3651 1501">
          <text:p/>
        </draw:connector>
        <draw:connector draw:style-name="gr1" draw:text-style-name="P1" draw:layer="layout" draw:type="curve" svg:x1="3cm" svg:y1="9cm" svg:x2="2.25cm" svg:y2="10.5cm" draw:start-shape="id19" draw:start-glue-point="2" draw:end-shape="id8" draw:end-glue-point="0" svg:d="M3000 9000c0 1125-750 375-750 1500" svg:viewBox="0 0 751 1501">
          <text:p/>
        </draw:connector>
        <draw:custom-shape draw:style-name="gr6" draw:text-style-name="P5" xml:id="id20" draw:id="id20" draw:layer="layout" svg:width="1cm" svg:height="0.5cm" svg:x="11cm" svg:y="15.25cm">
          <text:p text:style-name="P2"><text:span text:style-name="T6">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11cm" svg:y1="14.25cm" svg:x2="11.5cm" svg:y2="15.25cm" draw:start-shape="id14" draw:start-glue-point="1" draw:end-shape="id20" draw:end-glue-point="0" svg:d="M11000 14250h500v1000" svg:viewBox="0 0 501 1001">
          <text:p/>
        </draw:connector>
        <draw:connector draw:style-name="gr5" draw:text-style-name="P2" draw:layer="layout" svg:x1="12cm" svg:y1="16.75cm" svg:x2="11.5cm" svg:y2="15.75cm" draw:start-shape="id21" draw:start-glue-point="3" draw:end-shape="id20" draw:end-glue-point="2" svg:d="M12000 16750h-500v-1000" svg:viewBox="0 0 501 1001">
          <text:p/>
        </draw:connector>
        <draw:custom-shape draw:style-name="gr14" draw:text-style-name="P4" xml:id="id21" draw:id="id21" draw:layer="layout" svg:width="3cm" svg:height="1cm" svg:x="12cm" svg:y="16.25cm">
          <text:p text:style-name="P2"><text:span text:style-name="T2">Farad’n Corrino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xml:id="id2" draw:id="id2" draw:layer="layout" svg:width="3cm" svg:height="0.75cm" svg:x="12.75cm" svg:y="14cm">
          <text:p text:style-name="P2"><text:span text:style-name="T8">Wensicia Corri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curve" svg:x1="14.25cm" svg:y1="14.75cm" svg:x2="13.5cm" svg:y2="16.25cm" draw:start-shape="id2" draw:start-glue-point="2" draw:end-shape="id21" draw:end-glue-point="0" svg:d="M14250 14750c0 1125-750 375-750 1500" svg:viewBox="0 0 751 1501">
          <text:p/>
        </draw:connector>
        <draw:frame draw:style-name="gr19" draw:text-style-name="P10" draw:layer="layout" svg:width="19cm" svg:height="1.543cm" svg:x="1cm" svg:y="1.019cm">
          <draw:text-box>
            <text:p text:style-name="P9"><text:span text:style-name="T9">Frank Herbert: </text:span><text:span text:style-name="T10">Dune Universe</text:span></text:p>
            <text:p text:style-name="P2"><text:span text:style-name="T11">Family Tree of Paul Muad’Dib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2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cm"/>
      <style:paragraph-properties style:writing-mode="lr-tb"/>
    </style:style>
    <style:style style:name="Mgr2" style:family="graphic" style:parent-style-name="objectwithoutfill">
      <style:graphic-properties svg:stroke-color="#000000" draw:fill="none" draw:textarea-vertical-align="middle"/>
    </style:style>
    <style:style style:name="Mgr3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ffffff"/>
      <style:text-properties style:font-name="EB Garamond" fo:font-size="6pt" style:font-size-asian="16pt" style:font-size-complex="1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/>
      <style:text-properties style:font-name="Open Sans" fo:font-size="6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Open Sans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14.7cm" svg:height="0.539cm" svg:x="2.5cm" svg:y="29.001cm">
        <draw:text-box>
          <text:p><text:span text:style-name="MT1">Alexander Schmitt • </text:span><text:span text:style-name="MT1"><text:a xlink:href="http://www.schematax.org/" xlink:type="simple">www.schematax.org</text:a></text:span><text:span text:style-name="MT1"><text:s/>• Frank Herbert: Dune – Family Tree of Paul Muad’Dib</text:span><text:span text:style-name="MT2"> • Version: </text:span><text:span text:style-name="MT2"><text:date style:data-style-name="D4" text:date-value="2021-02-24">24.02.2021</text:date></text:span></text:p>
        </draw:text-box>
      </draw:frame>
      <draw:line draw:style-name="Mgr2" draw:text-style-name="MP2" draw:layer="backgroundobjects" svg:x1="2.75cm" svg:y1="29cm" svg:x2="20cm" svg:y2="29.001cm">
        <text:p/>
      </draw:line>
      <draw:frame draw:style-name="Mgr3" draw:text-style-name="MP4" draw:layer="backgroundobjects" svg:width="1.8cm" svg:height="0.539cm" svg:x="18.4cm" svg:y="29.001cm">
        <draw:text-box>
          <text:p text:style-name="MP3"><text:span text:style-name="MT2">S. </text:span><text:span text:style-name="MT2"><text:page-number>&lt;number&gt;</text:page-number></text:span></text:p>
        </draw:text-box>
      </draw:frame>
      <draw:a xlink:href="http://creativecommons.org/licenses/by/4.0/" xlink:type="simple" xlink:show="embed">
        <draw:frame draw:style-name="Mgr4" draw:text-style-name="MP2" draw:layer="backgroundobjects" svg:width="1.6cm" svg:height="0.559cm" svg:x="1cm" svg:y="28.892cm">
          <draw:image xlink:href="Pictures/100027FC00000C6700000457C87E8BB6F128B3AA.svg" xlink:type="simple" xlink:show="embed" xlink:actuate="onLoad" draw:mime-type="image/svg+xml">
            <text:p/>
          </draw:image>
          <draw:image xlink:href="Pictures/10000201000000780000002A94BCA43FA11E0F58.png" xlink:type="simple" xlink:show="embed" xlink:actuate="onLoad" draw:mime-type="image/png"/>
        </draw:frame>
      </draw:a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7-31T22:11:46.122000000</meta:creation-date>
    <dc:date>2021-02-24T15:39:17.664000000</dc:date>
    <meta:editing-duration>PT2H45M4S</meta:editing-duration>
    <meta:editing-cycles>36</meta:editing-cycles>
    <meta:generator>LibreOffice/7.1.0.3$Windows_X86_64 LibreOffice_project/f6099ecf3d29644b5008cc8f48f42f4a40986e4c</meta:generator>
    <meta:document-statistic meta:object-count="49"/>
  </office:meta>
</office:document-meta>
</file>