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7FC00000C6700000457C87E8BB6F128B3AA.svg" manifest:media-type="image/svg+xml"/>
  <manifest:file-entry manifest:full-path="Pictures/10000201000000780000002A94BCA43FA11E0F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EB Garamond2" svg:font-family="'EB Garamond'" style:font-pitch="variable"/>
    <style:font-face style:name="EB Garamond1" svg:font-family="'EB Garamond'" style:font-adornments="Regular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EB Garamond SemiBold" svg:font-family="'EB Garamond SemiBold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6.702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0.788cm" style:rel-column-width="1933*"/>
    </style:style>
    <style:style style:name="Table2.B" style:family="table-column">
      <style:table-column-properties style:column-width="4.15cm" style:rel-column-width="10184*"/>
    </style:style>
    <style:style style:name="Table2.C" style:family="table-column">
      <style:table-column-properties style:column-width="16.113cm" style:rel-column-width="39544*"/>
    </style:style>
    <style:style style:name="Table2.D" style:family="table-column">
      <style:table-column-properties style:column-width="5.652cm" style:rel-column-width="13871*"/>
    </style:style>
    <style:style style:name="Table2.1" style:family="table-row">
      <style:table-row-properties style:min-row-height="0.496cm" fo:keep-together="auto"/>
    </style:style>
    <style:style style:name="Table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C4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D4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5" style:family="table-row">
      <style:table-row-properties fo:keep-together="auto"/>
    </style:style>
    <style:style style:name="Table2.B5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C5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D5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7" style:family="table-row">
      <style:table-row-properties fo:keep-together="auto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8" style:family="table-row">
      <style:table-row-properties fo:keep-together="auto"/>
    </style:style>
    <style:style style:name="Table2.B8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C8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D8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9" style:family="table-row">
      <style:table-row-properties fo:keep-together="auto"/>
    </style:style>
    <style:style style:name="Table2.B9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C9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D9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10" style:family="table-row">
      <style:table-row-properties fo:keep-together="auto"/>
    </style:style>
    <style:style style:name="Table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11" style:family="table-row">
      <style:table-row-properties fo:keep-together="auto"/>
    </style:style>
    <style:style style:name="Table2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D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12" style:family="table-row">
      <style:table-row-properties fo:keep-together="auto"/>
    </style:style>
    <style:style style:name="Table2.B12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C12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D12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13" style:family="table-row">
      <style:table-row-properties fo:keep-together="auto"/>
    </style:style>
    <style:style style:name="Table2.B13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C13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2.D13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B Garamond SemiBold" officeooo:paragraph-rsid="0028d25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8d250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28d250"/>
    </style:style>
    <style:style style:name="P4" style:family="paragraph" style:parent-style-name="Standard">
      <style:text-properties officeooo:paragraph-rsid="0028d250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EB Garamond SemiBold" officeooo:paragraph-rsid="0028d250"/>
    </style:style>
    <style:style style:name="P6" style:family="paragraph" style:parent-style-name="Title" style:master-page-name="Standard">
      <style:paragraph-properties style:page-number="auto" fo:padding="0.049cm" fo:border-left="none" fo:border-right="none" fo:border-top="none" fo:border-bottom="0.11pt solid #000000"/>
    </style:style>
    <style:style style:name="P7" style:family="paragraph" style:parent-style-name="Footer">
      <style:paragraph-properties fo:margin-top="0cm" fo:margin-bottom="0cm" style:contextual-spacing="false">
        <style:tab-stops>
          <style:tab-stop style:position="1.494cm"/>
          <style:tab-stop style:position="12.85cm" style:type="center"/>
          <style:tab-stop style:position="25.7cm" style:type="right"/>
        </style:tab-stops>
      </style:paragraph-properties>
      <style:text-properties officeooo:paragraph-rsid="00155623"/>
    </style:style>
    <style:style style:name="P8" style:family="paragraph" style:parent-style-name="Footer">
      <style:paragraph-properties fo:margin-top="0cm" fo:margin-bottom="0cm" style:contextual-spacing="false">
        <style:tab-stops>
          <style:tab-stop style:position="1.998cm"/>
          <style:tab-stop style:position="12.85cm" style:type="center"/>
          <style:tab-stop style:position="26.7cm" style:type="right"/>
        </style:tab-stops>
      </style:paragraph-properties>
      <style:text-properties officeooo:paragraph-rsid="00155623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EB Garamond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style:font-name="Open Sans" fo:font-size="7pt" style:font-size-asian="7pt" style:font-size-complex="7pt"/>
    </style:style>
    <style:style style:name="T2" style:family="text">
      <style:text-properties style:font-name="Open Sans" fo:font-size="7pt" officeooo:rsid="0011c2b2" style:font-size-asian="7pt" style:font-size-complex="7pt"/>
    </style:style>
    <style:style style:name="T3" style:family="text">
      <style:text-properties style:font-name="Open Sans" fo:font-size="7pt" officeooo:rsid="0028d250" style:letter-kerning="true" style:font-size-asian="7pt" style:font-size-complex="7pt"/>
    </style:style>
    <style:style style:name="T4" style:family="text">
      <style:text-properties fo:color="#000000" loext:opacity="100%" style:font-name="Open Sans" fo:font-size="7pt" style:text-underline-style="none" style:font-size-asian="7pt" style:font-size-complex="7pt"/>
    </style:style>
    <style:style style:name="T5" style:family="text">
      <style:text-properties style:font-name="EB Garamond SemiBold"/>
    </style:style>
    <style:style style:name="T6" style:family="text">
      <style:text-properties style:font-name="EB Garamond SemiBold" fo:font-size="12pt" officeooo:rsid="0028d250" style:letter-kerning="true" style:font-size-asian="12pt" style:font-size-complex="12pt"/>
    </style:style>
    <style:style style:name="T7" style:family="text">
      <style:text-properties style:font-name="EB Garamond2" officeooo:rsid="000fafe4"/>
    </style:style>
    <style:style style:name="T8" style:family="text">
      <style:text-properties fo:font-style="italic" style:font-style-asian="italic"/>
    </style:style>
    <style:style style:name="gr1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Karl Marx: Das Kapital</text:span><text:line-break/>Differenzierung der Arten von <text:span text:style-name="T6">Arbeit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C1" office:value-type="string">
            <text:p text:style-name="P1">Charakterisierung</text:p>
          </table:table-cell>
          <table:table-cell table:style-name="Table2.C1" office:value-type="string">
            <text:p text:style-name="P1">Differenzkriterium</text:p>
          </table:table-cell>
        </table:table-row>
        <table:table-row table:style-name="Table2.2">
          <table:table-cell table:style-name="Table2.A2" table:number-rows-spanned="12" office:value-type="string">
            <text:p text:style-name="P5">Art der Arbeit</text:p>
          </table:table-cell>
          <table:table-cell table:style-name="Table2.B2" office:value-type="string">
            <text:p text:style-name="P1">konkrete nützliche Arbeit</text:p>
          </table:table-cell>
          <table:table-cell table:style-name="Table2.C2" office:value-type="string">
            <text:p text:style-name="P3">Schaffung von sich in ihrer <text:span text:style-name="T8">Qualität (Beschaffenheit)</text:span> unterscheidenden Gebrauchswerten.</text:p>
          </table:table-cell>
          <table:table-cell table:style-name="Table2.D3" table:number-rows-spanned="2" office:value-type="string">
            <text:p text:style-name="P1">Wertart<text:bookmark text:name="_GoBack1"/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1">abstrakt menschliche Arbeit</text:p>
          </table:table-cell>
          <table:table-cell table:style-name="Table2.C3" office:value-type="string">
            <text:p text:style-name="P3">Schaffung von sich in ihrer <text:span text:style-name="T8">Quantität (Wertgröße)</text:span> unterscheidenden Tauschwerten.</text:p>
          </table:table-cell>
          <table:covered-table-cell/>
        </table:table-row>
        <table:table-row table:style-name="Table2.4">
          <table:covered-table-cell/>
          <table:table-cell table:style-name="Table2.B4" office:value-type="string">
            <text:p text:style-name="P1">lebendige Arbeit</text:p>
          </table:table-cell>
          <table:table-cell table:style-name="Table2.C4" office:value-type="string">
            <text:p text:style-name="P3">wertgenerierender dynamischer Prozess menschlicher Tätigkeit/Arbeitskraft</text:p>
          </table:table-cell>
          <table:table-cell table:style-name="Table2.D5" table:number-rows-spanned="2" office:value-type="string">
            <text:p text:style-name="P2"><text:span text:style-name="T5">dynamischer Prozess </text:span>vs. <text:span text:style-name="T5">statisches Resultat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">vergegenständlichte, tote,<text:line-break/>vergangene Arbeit</text:p>
          </table:table-cell>
          <table:table-cell table:style-name="Table2.C5" office:value-type="string">
            <text:p text:style-name="P3">statisch-resultative ›Vergegenständlichkeit‹ von lebendiger Arbeit (vergangen); ohne Potential zur Verausgabung lebendiger Arbeit (tot)</text:p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1">unproduktive Arbeit</text:p>
          </table:table-cell>
          <table:table-cell table:style-name="Table2.C6" office:value-type="string">
            <text:p text:style-name="P3">Schaffung von Produkten als Ware ohne Mehrwert oder von Produkten für den Eigenbedarf</text:p>
          </table:table-cell>
          <table:table-cell table:style-name="Table2.D7" table:number-rows-spanned="2" office:value-type="string">
            <text:p text:style-name="P1">Zweckbestimmung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1">produktive Arbeit</text:p>
          </table:table-cell>
          <table:table-cell table:style-name="Table2.C7" office:value-type="string">
            <text:p text:style-name="P3">Schaffung von Produkten als Ware mit Mehrwert</text:p>
          </table:table-cell>
          <table:covered-table-cell/>
        </table:table-row>
        <table:table-row table:style-name="Table2.8">
          <table:covered-table-cell/>
          <table:table-cell table:style-name="Table2.B8" office:value-type="string">
            <text:p text:style-name="P1">privat verausgabte Arbeit</text:p>
          </table:table-cell>
          <table:table-cell table:style-name="Table2.C8" office:value-type="string">
            <text:p text:style-name="P3">ohne Rücksprache und Koordination mit anderen Produzenten (also unabhängig) verausgabte Arbeit</text:p>
          </table:table-cell>
          <table:table-cell table:style-name="Table2.D9" table:number-rows-spanned="2" office:value-type="string">
            <text:p text:style-name="P1">Sozialperspektive</text:p>
          </table:table-cell>
        </table:table-row>
        <table:table-row table:style-name="Table2.9">
          <table:covered-table-cell/>
          <table:table-cell table:style-name="Table2.B9" office:value-type="string">
            <text:p text:style-name="P1">gesellschaftliche Gesamtarbeit</text:p>
          </table:table-cell>
          <table:table-cell table:style-name="Table2.C9" office:value-type="string">
            <text:p text:style-name="P3">gesamtgesellschaftliche Subsumtion der unterschiedlichen Privatarbeiten bei verallgemeinerter Warenproduktion unter der Voraussetzung, dass die Produkte der Privatarbeiten auch tatsächlich auf dem Markt getauscht werden</text:p>
          </table:table-cell>
          <table:covered-table-cell/>
        </table:table-row>
        <table:table-row table:style-name="Table2.10">
          <table:covered-table-cell/>
          <table:table-cell table:style-name="Table2.B10" office:value-type="string">
            <text:p text:style-name="P1">individuelle Arbeitszeit</text:p>
          </table:table-cell>
          <table:table-cell table:style-name="Table2.C10" office:value-type="string">
            <text:p text:style-name="P3">die von einem individuellen Produzenten (von der Einzelperson bis zum Einzelbetrieb) zur Produktion eines bestimmten Produktes benötigte Arbeitszeit</text:p>
          </table:table-cell>
          <table:table-cell table:style-name="Table2.D11" table:number-rows-spanned="2" office:value-type="string">
            <text:p text:style-name="P1">Produktionszeit</text:p>
          </table:table-cell>
        </table:table-row>
        <table:table-row table:style-name="Table2.11">
          <table:covered-table-cell/>
          <table:table-cell table:style-name="Table2.B11" office:value-type="string">
            <text:p text:style-name="P1">gesellschaftlich notwendige<text:line-break/>Arbeitszeit</text:p>
          </table:table-cell>
          <table:table-cell table:style-name="Table2.C11" office:value-type="string">
            <text:p text:style-name="P3">die zur Produktion eines bestimmten Gebrauchswerts unter normalen (gesellschaftlich durchschnittlichen) Produktionsbedingungen und mit regulärem (gesellschaftlich durchschnittlichem) ›Aufwand‹ notwendige Arbeitszeit für eine bestehende Nachfrage</text:p>
          </table:table-cell>
          <table:covered-table-cell/>
        </table:table-row>
        <table:table-row table:style-name="Table2.12">
          <table:covered-table-cell/>
          <table:table-cell table:style-name="Table2.B12" office:value-type="string">
            <text:p text:style-name="P1">einfache (Durchschnitts-)<text:line-break/>Arbeit</text:p>
          </table:table-cell>
          <table:table-cell table:style-name="Table2.C12" office:value-type="string">
            <text:p text:style-name="P3">Arbeit, die im Grunde jeder Mensch ohne besondere Qualifikation ausüben kann</text:p>
          </table:table-cell>
          <table:table-cell table:style-name="Table2.D13" table:number-rows-spanned="2" office:value-type="string">
            <text:p text:style-name="P2"><text:span text:style-name="T5">Zusammensetzung </text:span>bzw.<text:span text:style-name="T5"> Komplexitätsgrad</text:span></text:p>
          </table:table-cell>
        </table:table-row>
        <table:table-row table:style-name="Table2.13">
          <table:covered-table-cell/>
          <table:table-cell table:style-name="Table2.B13" office:value-type="string">
            <text:p text:style-name="P1">komplizierte (Durchschnitts-)<text:line-break/>Arbeit</text:p>
          </table:table-cell>
          <table:table-cell table:style-name="Table2.C13" office:value-type="string">
            <text:p text:style-name="P3">komplexere Arbeit, die sich aus quantitativ mehr einfache Arbeit zusammensetzt bzw. deren höhere qualitative Komplexität sich auf quantitativ mehr einfache Arbeit zurückführen lässt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EB Garamond2" svg:font-family="'EB Garamond'" style:font-pitch="variable"/>
    <style:font-face style:name="EB Garamond1" svg:font-family="'EB Garamond'" style:font-adornments="Regular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EB Garamond SemiBold" svg:font-family="'EB Garamond SemiBold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8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8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style:writing-mode="lr-tb"/>
      <style:text-properties style:font-name="EB Garamond" fo:font-family="'EB Garamond'" style:font-family-generic="roman" style:font-pitch="variable" fo:font-size="8pt" style:letter-kerning="true" style:font-size-asian="8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847cm" style:contextual-spacing="false" fo:text-align="center" style:justify-single-word="false"/>
      <style:text-properties style:font-name="EB Garamond SemiBold" fo:font-family="'EB Garamond SemiBold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style:font-name="EB Garamond SemiBold" fo:font-family="'EB Garamond SemiBold'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>
        <style:tab-stops>
          <style:tab-stop style:position="1.494cm"/>
          <style:tab-stop style:position="12.85cm" style:type="center"/>
          <style:tab-stop style:position="25.7cm" style:type="right"/>
        </style:tab-stops>
      </style:paragraph-properties>
      <style:text-properties officeooo:paragraph-rsid="00155623"/>
    </style:style>
    <style:style style:name="MP2" style:family="paragraph">
      <loext:graphic-properties draw:fill-color="#000000"/>
      <style:paragraph-properties fo:text-align="center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EB Garamond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margin-top="0cm" fo:margin-bottom="0cm" style:contextual-spacing="false">
        <style:tab-stops>
          <style:tab-stop style:position="1.998cm"/>
          <style:tab-stop style:position="12.85cm" style:type="center"/>
          <style:tab-stop style:position="26.7cm" style:type="right"/>
        </style:tab-stops>
      </style:paragraph-properties>
      <style:text-properties officeooo:paragraph-rsid="00155623"/>
    </style:style>
    <style:style style:name="MT1" style:family="text">
      <style:text-properties style:font-name="Open Sans" fo:font-size="7pt" style:font-size-asian="7pt" style:font-size-complex="7pt"/>
    </style:style>
    <style:style style:name="MT2" style:family="text">
      <style:text-properties fo:color="#000000" loext:opacity="100%" style:font-name="Open Sans" fo:font-size="7pt" style:text-underline-style="none" style:font-size-asian="7pt" style:font-size-complex="7pt"/>
    </style:style>
    <style:style style:name="MT3" style:family="text">
      <style:text-properties style:font-name="Open Sans" fo:font-size="7pt" officeooo:rsid="0028d250" style:letter-kerning="true" style:font-size-asian="7pt" style:font-size-complex="7pt"/>
    </style:style>
    <style:style style:name="MT4" style:family="text">
      <style:text-properties style:font-name="Open Sans" fo:font-size="7pt" officeooo:rsid="0011c2b2" style:font-size-asian="7pt" style:font-size-complex="7pt"/>
    </style:style>
    <style:style style:name="M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draw:line text:anchor-type="paragraph" draw:z-index="0" draw:name="Shape2" draw:style-name="Mgr1" draw:text-style-name="MP2" svg:x1="1.983cm" svg:y1="0.164cm" svg:x2="26.702cm" svg:y2="0.164cm"><text:p/></draw:line><draw:frame text:anchor-type="paragraph" draw:z-index="1" draw:name="Shape1" draw:style-name="Mgr2" draw:text-style-name="MP3" svg:width="1.798cm" svg:height="0.629cm" svg:x="0.002cm" svg:y="0.065cm"><draw:image xlink:href="Pictures/100027FC00000C6700000457C87E8BB6F128B3AA.svg" xlink:type="simple" xlink:show="embed" xlink:actuate="onLoad" draw:mime-type="image/svg+xml"><text:p/></draw:image><draw:image xlink:href="Pictures/10000201000000780000002A94BCA43FA11E0F58.png" xlink:type="simple" xlink:show="embed" xlink:actuate="onLoad" draw:mime-type="image/png"/></draw:frame></text:p>
        <text:p text:style-name="MP4"><text:span text:style-name="MT1"><text:tab/>Alexander Schmitt • </text:span><text:a xlink:type="simple" xlink:href="https://www.schematax.org/" text:style-name="Internet_20_link" text:visited-style-name="Visited_20_Internet_20_Link"><text:span text:style-name="MT2">www.schematax.org</text:span></text:a><text:span text:style-name="MT1"> • Karl Marx: Differenzierung der Arten von </text:span><text:span text:style-name="MT3">Arbeit</text:span><text:span text:style-name="MT1"> • Version: </text:span><text:span text:style-name="MT1"><text:date style:data-style-name="N36" text:date-value="2021-02-24T15:44:52.963999765" text:fixed="true">24.02.2021</text:date></text:span><text:span text:style-name="MT1"><text:tab/></text:span><text:span text:style-name="MT4">S. 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er Schmitt</meta:initial-creator>
    <meta:editing-cycles>34</meta:editing-cycles>
    <meta:creation-date>2018-10-11T14:18:00</meta:creation-date>
    <dc:date>2021-02-24T15:45:05.777000000</dc:date>
    <meta:editing-duration>PT21M44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35" meta:word-count="240" meta:character-count="2157" meta:non-whitespace-character-count="1951"/>
    <meta:user-defined meta:name="AppVersion">16.0000</meta:user-defined>
    <meta:user-defined meta:name="Company">PC-Service Uni-Bambe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