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Pictures/100027FC00000C6700000457C87E8BB6F128B3AA.svg" manifest:media-type="image/svg+xml"/>
  <manifest:file-entry manifest:full-path="Pictures/10000201000000780000002A94BCA43FA11E0F58.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EB Garamond5" svg:font-family="'EB Garamond'"/>
    <style:font-face style:name="EB Garamond4" svg:font-family="'EB Garamond'" style:font-adornments="Regular"/>
    <style:font-face style:name="NewBaskervilleStd-Italic1" svg:font-family="NewBaskervilleStd-Italic" style:font-family-generic="swiss"/>
    <style:font-face style:name="NewBaskervilleStd-Roman" svg:font-family="NewBaskervilleStd-Roman" style:font-family-generic="swiss"/>
    <style:font-face style:name="EB Garamond6" svg:font-family="'EB Garamond'" style:font-pitch="variable"/>
    <style:font-face style:name="EB Garamond" svg:font-family="'EB Garamond'" style:font-adornments="Bold" style:font-pitch="variable"/>
    <style:font-face style:name="EB Garamond2" svg:font-family="'EB Garamond'" style:font-adornments="Regular" style:font-pitch="variable"/>
    <style:font-face style:name="EB Garamond SemiBold1" svg:font-family="'EB Garamond SemiBold'" style:font-pitch="variable"/>
    <style:font-face style:name="EB Garamond SemiBold" svg:font-family="'EB Garamond SemiBold'" style:font-adornments="Regular" style:font-pitch="variable"/>
    <style:font-face style:name="EB Garamond3" svg:font-family="'EB Garamond'" style:font-family-generic="roman" style:font-pitch="variable"/>
    <style:font-face style:name="EB Garamond1" svg:font-family="'EB Garamond'"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EB Garamond7" svg:font-family="'EB Garamond'" style:font-adornments="Regular"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ewBaskervilleStd-Italic" svg:font-family="NewBaskervilleStd-Italic" style:font-family-generic="swiss" style:font-pitch="variable"/>
    <style:font-face style:name="NewBaskervilleStd-Roman1" svg:font-family="NewBaskervilleStd-Roman"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Lucida Sans1" svg:font-family="'Lucida Sans'"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691cm"/>
      <style:paragraph-properties style:writing-mode="lr-tb"/>
    </style:style>
    <style:style style:name="gr2" style:family="graphic" style:parent-style-name="objectwithoutfill">
      <style:graphic-properties svg:stroke-color="#000000" draw:fill="solid" draw:fill-color="#000000" draw:textarea-vertical-align="middle"/>
    </style:style>
    <style:style style:name="gr3" style:family="graphic" style:parent-style-name="standard">
      <style:graphic-properties draw:stroke="none" svg:stroke-color="#000000" draw:fill="none" draw:fill-color="#ffffff" fo:min-height="1.615cm"/>
      <style:paragraph-properties style:writing-mode="lr-tb"/>
    </style:style>
    <style:style style:name="gr4" style:family="graphic" style:parent-style-name="standard" style:list-style-name="L1">
      <style:graphic-properties draw:stroke="none" svg:stroke-color="#000000" draw:fill="none" draw:fill-color="#ffffff" fo:min-height="1.153cm"/>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false" fo:min-height="2.773cm" fo:min-width="0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false" fo:min-height="1.849cm" fo:min-width="0cm"/>
      <style:paragraph-properties style:writing-mode="lr-tb"/>
    </style:style>
    <style:style style:name="gr7" style:family="graphic" style:parent-style-name="standard">
      <style:graphic-properties draw:stroke="solid" svg:stroke-color="#000000" draw:fill="none" draw:fill-color="#ffffff" draw:textarea-vertical-align="middle" fo:min-height="0.95cm"/>
      <style:paragraph-properties style:writing-mode="lr-tb"/>
    </style:style>
    <style:style style:name="gr8" style:family="graphic" style:parent-style-name="standard" style:list-style-name="L1">
      <style:graphic-properties draw:stroke="none" svg:stroke-color="#000000" draw:fill="none" draw:fill-color="#ffffff" fo:min-height="0.556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false" fo:min-height="2.365cm" fo:min-width="0cm"/>
      <style:paragraph-properties style:writing-mode="lr-tb"/>
    </style:style>
    <style:style style:name="gr10" style:family="graphic" style:parent-style-name="standard" style:list-style-name="L1">
      <style:graphic-properties draw:stroke="none" svg:stroke-color="#000000" draw:fill="none" draw:fill-color="#ffffff" fo:min-height="1.018cm"/>
      <style:paragraph-properties style:writing-mode="lr-tb"/>
    </style:style>
    <style:style style:name="gr11" style:family="graphic" style:parent-style-name="standard">
      <style:graphic-properties draw:stroke="solid" svg:stroke-color="#000000" draw:fill="solid" draw:fill-color="#729fcf" draw:textarea-vertical-align="middle" fo:min-height="0.75cm"/>
      <style:paragraph-properties style:writing-mode="lr-tb"/>
    </style:style>
    <style:style style:name="gr12" style:family="graphic" style:parent-style-name="standard">
      <style:graphic-properties draw:stroke="solid" svg:stroke-color="#000000" draw:fill="solid" draw:fill-color="#729fcf" draw:textarea-vertical-align="middle" fo:min-height="0.55cm"/>
      <style:paragraph-properties style:writing-mode="lr-tb"/>
    </style:style>
    <style:style style:name="gr13" style:family="graphic" style:parent-style-name="standard">
      <style:graphic-properties draw:stroke="solid" svg:stroke-color="#000000" draw:fill="solid" draw:fill-color="#729fcf" draw:textarea-vertical-align="middle" fo:min-height="1.95cm"/>
      <style:paragraph-properties style:writing-mode="lr-tb"/>
    </style:style>
    <style:style style:name="gr14" style:family="graphic" style:parent-style-name="standard">
      <style:graphic-properties draw:stroke="solid" svg:stroke-color="#000000" draw:fill="solid" draw:fill-color="#729fcf" draw:textarea-vertical-align="middle" fo:min-height="1.55cm"/>
      <style:paragraph-properties style:writing-mode="lr-tb"/>
    </style:style>
    <style:style style:name="gr15" style:family="graphic" style:parent-style-name="standard">
      <style:graphic-properties draw:stroke="solid" svg:stroke-color="#000000" draw:fill="solid" draw:fill-color="#729fcf" draw:textarea-vertical-align="top" fo:min-height="3.759cm"/>
      <style:paragraph-properties style:writing-mode="lr-tb"/>
    </style:style>
    <style:style style:name="gr16" style:family="graphic" style:parent-style-name="standard">
      <style:graphic-properties draw:stroke="solid" svg:stroke-color="#000000" draw:fill="solid" draw:fill-color="#b4c7dc" draw:textarea-vertical-align="middle" fo:min-height="0.75cm"/>
      <style:paragraph-properties style:writing-mode="lr-tb"/>
    </style:style>
    <style:style style:name="gr17" style:family="graphic" style:parent-style-name="standard">
      <style:graphic-properties draw:stroke="solid" svg:stroke-color="#000000" draw:fill="gradient" draw:fill-color="#ffffff" draw:fill-gradient-name="Gradient_20_2" draw:textarea-vertical-align="middle" fo:min-height="0.95cm"/>
      <style:paragraph-properties style:writing-mode="lr-tb"/>
    </style:style>
    <style:style style:name="gr18" style:family="graphic" style:parent-style-name="standard">
      <style:graphic-properties draw:stroke="solid" svg:stroke-color="#000000" draw:fill="solid" draw:fill-color="#b4c7dc" draw:textarea-vertical-align="middle" fo:min-height="2.35cm"/>
      <style:paragraph-properties style:writing-mode="lr-tb"/>
    </style:style>
    <style:style style:name="gr19" style:family="graphic" style:parent-style-name="standard">
      <style:graphic-properties draw:stroke="solid" svg:stroke-color="#000000" draw:fill="solid" draw:fill-color="#b4c7dc" draw:textarea-vertical-align="middle" fo:min-height="0.55cm"/>
      <style:paragraph-properties style:writing-mode="lr-tb"/>
    </style:style>
    <style:style style:name="gr20" style:family="graphic" style:parent-style-name="standard">
      <style:graphic-properties draw:stroke="solid" svg:stroke-color="#000000" draw:fill="solid" draw:fill-color="#77bc65" draw:textarea-vertical-align="middle" fo:min-height="0.75cm"/>
      <style:paragraph-properties style:writing-mode="lr-tb"/>
    </style:style>
    <style:style style:name="gr21" style:family="graphic" style:parent-style-name="standard">
      <style:graphic-properties draw:stroke="solid" svg:stroke-color="#000000" draw:fill="solid" draw:fill-color="#77bc65" draw:textarea-vertical-align="middle" fo:min-height="0.55cm"/>
      <style:paragraph-properties style:writing-mode="lr-tb"/>
    </style:style>
    <style:style style:name="gr22" style:family="graphic" style:parent-style-name="standard">
      <style:graphic-properties draw:stroke="solid" svg:stroke-color="#000000" draw:fill="solid" draw:fill-color="#77bc65" draw:textarea-vertical-align="middle" fo:min-height="0.95cm"/>
      <style:paragraph-properties style:writing-mode="lr-tb"/>
    </style:style>
    <style:style style:name="gr23" style:family="graphic" style:parent-style-name="standard">
      <style:graphic-properties draw:stroke="solid" svg:stroke-color="#000000" draw:fill="solid" draw:fill-color="#b4c7dc" draw:textarea-vertical-align="top" fo:min-height="3.759cm"/>
      <style:paragraph-properties style:writing-mode="lr-tb"/>
    </style:style>
    <style:style style:name="gr24" style:family="graphic" style:parent-style-name="standard">
      <style:graphic-properties draw:stroke="solid" svg:stroke-color="#000000" draw:fill="solid" draw:fill-color="#729fcf" draw:textarea-vertical-align="top" fo:min-height="1.95cm"/>
      <style:paragraph-properties style:writing-mode="lr-tb"/>
    </style:style>
    <style:style style:name="gr25" style:family="graphic" style:parent-style-name="standard">
      <style:graphic-properties draw:stroke="solid" svg:stroke-color="#000000" draw:fill="solid" draw:fill-color="#77bc65" draw:textarea-vertical-align="middle" fo:min-height="2.773cm"/>
      <style:paragraph-properties style:writing-mode="lr-tb"/>
    </style:style>
    <style:style style:name="gr26" style:family="graphic" style:parent-style-name="standard">
      <style:graphic-properties draw:stroke="solid" svg:stroke-color="#000000" draw:fill="solid" draw:fill-color="#77bc65" draw:textarea-vertical-align="top" fo:min-height="3.75cm"/>
      <style:paragraph-properties style:writing-mode="lr-tb"/>
    </style:style>
    <style:style style:name="gr27" style:family="graphic" style:parent-style-name="standard">
      <style:graphic-properties draw:stroke="solid" svg:stroke-color="#000000" draw:fill="solid" draw:fill-color="#77bc65" draw:textarea-vertical-align="top" fo:min-height="1.95cm"/>
      <style:paragraph-properties style:writing-mode="lr-tb"/>
    </style:style>
    <style:style style:name="gr28" style:family="graphic" style:parent-style-name="standard">
      <style:graphic-properties draw:stroke="solid" svg:stroke-color="#000000" draw:fill="solid" draw:fill-color="#b4c7dc" draw:textarea-vertical-align="top" fo:min-height="1.95cm"/>
      <style:paragraph-properties style:writing-mode="lr-tb"/>
    </style:style>
    <style:style style:name="gr29" style:family="graphic" style:parent-style-name="standard">
      <style:graphic-properties draw:stroke="solid" svg:stroke-color="#000000" draw:fill="none" draw:fill-color="#ffffff" fo:min-height="0.463cm"/>
      <style:paragraph-properties style:writing-mode="lr-tb"/>
    </style:style>
    <style:style style:name="gr30" style:family="graphic" style:parent-style-name="standard">
      <style:graphic-properties draw:stroke="none" svg:stroke-color="#000000" draw:fill="none" draw:fill-color="#ffffff" fo:min-height="1.06cm"/>
      <style:paragraph-properties style:writing-mode="lr-tb"/>
    </style:style>
    <style:style style:name="gr31" style:family="graphic" style:parent-style-name="standard">
      <style:graphic-properties draw:stroke="none" svg:stroke-color="#000000" draw:fill="none" draw:fill-color="#ffffff" fo:min-height="1.018cm"/>
      <style:paragraph-properties style:writing-mode="lr-tb"/>
    </style:style>
    <style:style style:name="gr32" style:family="graphic" style:parent-style-name="standard">
      <style:graphic-properties draw:stroke="solid" svg:stroke-color="#000000" draw:fill="solid" draw:fill-color="#ffde59" draw:textarea-vertical-align="top" fo:min-height="2.077cm"/>
      <style:paragraph-properties style:writing-mode="lr-tb"/>
    </style:style>
    <style:style style:name="gr33" style:family="graphic" style:parent-style-name="standard">
      <style:graphic-properties draw:stroke="solid" svg:stroke-color="#000000" draw:fill="solid" draw:fill-color="#729fcf" draw:textarea-vertical-align="middle" fo:min-height="2.15cm"/>
      <style:paragraph-properties style:writing-mode="lr-tb"/>
    </style:style>
    <style:style style:name="gr34" style:family="graphic" style:parent-style-name="standard">
      <style:graphic-properties draw:stroke="solid" svg:stroke-color="#000000" draw:fill="solid" draw:fill-color="#b4c7dc" draw:textarea-vertical-align="middle" fo:min-height="2.15cm"/>
      <style:paragraph-properties style:writing-mode="lr-tb"/>
    </style:style>
    <style:style style:name="gr35" style:family="graphic" style:parent-style-name="standard">
      <style:graphic-properties draw:stroke="solid" svg:stroke-color="#000000" draw:fill="solid" draw:fill-color="#77bc65" draw:textarea-vertical-align="middle" fo:min-height="2.15cm"/>
      <style:paragraph-properties style:writing-mode="lr-tb"/>
    </style:style>
    <style:style style:name="gr36" style:family="graphic" style:parent-style-name="standard">
      <style:graphic-properties draw:stroke="solid" svg:stroke-color="#2a6099" draw:fill="none" draw:fill-color="#729fcf" draw:textarea-vertical-align="middle" fo:min-height="0.55cm"/>
      <style:paragraph-properties style:writing-mode="lr-tb"/>
    </style:style>
    <style:style style:name="gr37" style:family="graphic" style:parent-style-name="standard">
      <style:graphic-properties draw:stroke="solid" svg:stroke-color="#000000" draw:fill="solid" draw:fill-color="#729fcf" draw:textarea-vertical-align="middle" fo:min-height="2.077cm"/>
      <style:paragraph-properties style:writing-mode="lr-tb"/>
    </style:style>
    <style:style style:name="gr38" style:family="graphic" style:parent-style-name="standard">
      <style:graphic-properties draw:stroke="solid" svg:stroke-color="#000000" draw:fill="solid" draw:fill-color="#729fcf" draw:textarea-vertical-align="middle" fo:min-height="1.75cm"/>
      <style:paragraph-properties style:writing-mode="lr-tb"/>
    </style:style>
    <style:style style:name="gr39" style:family="graphic" style:parent-style-name="objectwithoutfill">
      <style:graphic-properties svg:stroke-width="0.028cm" svg:stroke-color="#2a6099" draw:marker-start-width="0.242cm" draw:marker-end-width="0.242cm" draw:fill="solid" draw:textarea-vertical-align="middle" fo:padding-top="0.139cm" fo:padding-bottom="0.139cm" fo:padding-left="0.264cm" fo:padding-right="0.264cm"/>
    </style:style>
    <style:style style:name="gr40" style:family="graphic" style:parent-style-name="objectwithoutfill">
      <style:graphic-properties svg:stroke-width="0.028cm" svg:stroke-color="#00a933" draw:marker-start-width="0.242cm" draw:marker-end="Arrowheads_20_1" draw:marker-end-width="0.242cm" draw:fill="solid" draw:textarea-vertical-align="middle" fo:padding-top="0.139cm" fo:padding-bottom="0.139cm" fo:padding-left="0.264cm" fo:padding-right="0.264cm"/>
      <style:paragraph-properties style:writing-mode="lr-tb"/>
    </style:style>
    <style:style style:name="gr41" style:family="graphic" style:parent-style-name="standard">
      <style:graphic-properties draw:stroke="solid" svg:stroke-color="#2a6099" draw:fill="none" draw:fill-color="#729fcf" draw:textarea-vertical-align="middle" fo:min-height="0.95cm"/>
      <style:paragraph-properties style:writing-mode="lr-tb"/>
    </style:style>
    <style:style style:name="gr42" style:family="graphic" style:parent-style-name="standard">
      <style:graphic-properties draw:stroke="solid" svg:stroke-color="#158466" draw:fill="none" draw:fill-color="#729fcf" draw:textarea-vertical-align="middle" fo:min-height="0.925cm"/>
      <style:paragraph-properties style:writing-mode="lr-tb"/>
    </style:style>
    <style:style style:name="gr43" style:family="graphic" style:parent-style-name="objectwithoutfill">
      <style:graphic-properties svg:stroke-width="0.028cm" svg:stroke-color="#00a933" draw:marker-start-width="0.242cm" draw:marker-end-width="0.242cm" draw:fill="solid" draw:textarea-vertical-align="middle" fo:padding-top="0.139cm" fo:padding-bottom="0.139cm" fo:padding-left="0.264cm" fo:padding-right="0.264cm"/>
    </style:style>
    <style:style style:name="gr44" style:family="graphic" style:parent-style-name="standard">
      <style:graphic-properties draw:stroke="solid" svg:stroke-color="#000000" draw:fill="solid" draw:fill-color="#ff7b59" draw:textarea-vertical-align="middle" fo:min-height="1.615cm"/>
      <style:paragraph-properties style:writing-mode="lr-tb"/>
    </style:style>
    <style:style style:name="gr45" style:family="graphic" style:parent-style-name="standard">
      <style:graphic-properties draw:stroke="none" svg:stroke-color="#000000" draw:fill="none" draw:fill-color="#ffffff" fo:min-height="0.556cm"/>
      <style:paragraph-properties style:writing-mode="lr-tb"/>
    </style:style>
    <style:style style:name="gr46" style:family="graphic" style:parent-style-name="standard">
      <style:graphic-properties draw:stroke="solid" svg:stroke-color="#000000" draw:fill="none" draw:fill-color="#729fcf" draw:textarea-vertical-align="middle" fo:min-height="3.344cm"/>
      <style:paragraph-properties style:writing-mode="lr-tb"/>
    </style:style>
    <style:style style:name="gr47" style:family="graphic" style:parent-style-name="objectwithoutfill">
      <style:graphic-properties svg:stroke-width="0.028cm" svg:stroke-color="#e16173" draw:marker-start-width="0.242cm" draw:marker-end="Arrowheads_20_1" draw:marker-end-width="0.242cm" draw:fill="solid" draw:textarea-vertical-align="middle" fo:padding-top="0.139cm" fo:padding-bottom="0.139cm" fo:padding-left="0.264cm" fo:padding-right="0.264cm"/>
    </style:style>
    <style:style style:name="gr48" style:family="graphic" style:parent-style-name="standard">
      <style:graphic-properties svg:stroke-color="#000000" draw:fill="none" draw:textarea-horizontal-align="justify" draw:textarea-vertical-align="middle" draw:auto-grow-height="false" fo:min-height="0.95cm" fo:min-width="6.5cm"/>
    </style:style>
    <style:style style:name="gr49" style:family="graphic" style:parent-style-name="objectwithoutfill">
      <style:graphic-properties svg:stroke-width="0.028cm" svg:stroke-color="#000000" draw:marker-start-width="0.242cm" draw:marker-end-width="0.242cm" draw:fill="solid" draw:textarea-vertical-align="middle" fo:padding-top="0.139cm" fo:padding-bottom="0.139cm" fo:padding-left="0.264cm" fo:padding-right="0.264cm"/>
    </style:style>
    <style:style style:name="gr50" style:family="graphic" style:parent-style-name="objectwithoutfill">
      <style:graphic-properties svg:stroke-width="0.028cm" svg:stroke-color="#000000" draw:marker-start-width="0.242cm" draw:marker-end="Arrowheads_20_3" draw:marker-end-width="0.242cm" draw:fill="solid" draw:textarea-vertical-align="middle" fo:padding-top="0.139cm" fo:padding-bottom="0.139cm" fo:padding-left="0.264cm" fo:padding-right="0.264cm"/>
    </style:style>
    <style:style style:name="gr51" style:family="graphic" style:parent-style-name="standard">
      <style:graphic-properties draw:stroke="none" svg:stroke-color="#000000" draw:fill="none" draw:fill-color="#ffffff" draw:textarea-horizontal-align="left" draw:auto-grow-height="true" draw:auto-grow-width="true" fo:min-height="0.416cm" fo:min-width="4.079cm"/>
      <style:paragraph-properties style:writing-mode="lr-tb"/>
    </style:style>
    <style:style style:name="gr52" style:family="graphic" style:parent-style-name="standard">
      <style:graphic-properties draw:stroke="none" svg:stroke-color="#000000" draw:fill="none" draw:fill-color="#ffffff" draw:textarea-horizontal-align="left" draw:auto-grow-height="true" draw:auto-grow-width="true" fo:min-height="0.416cm" fo:min-width="5.099cm"/>
      <style:paragraph-properties style:writing-mode="lr-tb"/>
    </style:style>
    <style:style style:name="gr53" style:family="graphic" style:parent-style-name="standard">
      <style:graphic-properties draw:stroke="none" draw:fill="none" draw:textarea-horizontal-align="justify" draw:textarea-vertical-align="middle" draw:auto-grow-height="false" fo:min-height="0.25cm" fo:min-width="0cm"/>
      <style:paragraph-properties style:writing-mode="lr-tb"/>
    </style:style>
    <style:style style:name="gr54" style:family="graphic" style:parent-style-name="objectwithoutfill">
      <style:graphic-properties svg:stroke-width="0.028cm" svg:stroke-color="#e16173" draw:marker-start-width="0.242cm" draw:marker-end="Arrowheads_20_5" draw:marker-end-width="0.242cm" draw:fill="solid" draw:textarea-vertical-align="middle" fo:padding-top="0.139cm" fo:padding-bottom="0.139cm" fo:padding-left="0.264cm" fo:padding-right="0.264cm"/>
    </style:style>
    <style:style style:name="gr55" style:family="graphic" style:parent-style-name="standard">
      <style:graphic-properties draw:stroke="solid" svg:stroke-color="#000000" draw:fill="solid" draw:fill-color="#ffde59" draw:textarea-vertical-align="middle" fo:min-height="2.954cm"/>
      <style:paragraph-properties style:writing-mode="lr-tb"/>
    </style:style>
    <style:style style:name="gr56" style:family="graphic" style:parent-style-name="standard">
      <style:graphic-properties draw:stroke="none" svg:stroke-color="#000000" draw:fill="none" draw:fill-color="#ffffff" fo:min-height="1.111cm"/>
      <style:paragraph-properties style:writing-mode="lr-tb"/>
    </style:style>
    <style:style style:name="gr57" style:family="graphic" style:parent-style-name="standard">
      <style:graphic-properties draw:stroke="solid" svg:stroke-color="#000000" draw:fill="none" draw:fill-color="#ffffff" fo:min-height="10.95cm"/>
      <style:paragraph-properties style:writing-mode="lr-tb"/>
    </style:style>
    <style:style style:name="gr58" style:family="graphic" style:parent-style-name="standard" style:list-style-name="L1">
      <style:graphic-properties draw:stroke="solid" svg:stroke-color="#000000" draw:fill="none" draw:fill-color="#ffffff" fo:min-height="10.95cm"/>
      <style:paragraph-properties style:writing-mode="lr-tb"/>
    </style:style>
    <style:style style:name="gr59" style:family="graphic" style:parent-style-name="standard">
      <style:graphic-properties draw:stroke="solid" svg:stroke-color="#000000" draw:fill="none" draw:fill-color="#ffffff" draw:textarea-vertical-align="middle" fo:min-height="0.55cm"/>
      <style:paragraph-properties style:writing-mode="lr-tb"/>
    </style:style>
    <style:style style:name="gr60" style:family="graphic" style:parent-style-name="standard">
      <style:graphic-properties draw:stroke="solid" svg:stroke-color="#000000" draw:fill="none" draw:fill-color="#ffffff" draw:textarea-vertical-align="middle" fo:min-height="1.55cm"/>
      <style:paragraph-properties style:writing-mode="lr-tb"/>
    </style:style>
    <style:style style:name="gr61" style:family="graphic" style:parent-style-name="standard">
      <style:graphic-properties draw:stroke="none" svg:stroke-color="#000000" draw:fill="none" draw:fill-color="#ffffff" draw:textarea-horizontal-align="left" draw:auto-grow-height="true" draw:auto-grow-width="false" fo:min-height="6.931cm" fo:min-width="0cm"/>
      <style:paragraph-properties style:writing-mode="lr-tb"/>
    </style:style>
    <style:style style:name="gr62" style:family="graphic" style:parent-style-name="standard">
      <style:graphic-properties draw:stroke="solid" svg:stroke-color="#000000" draw:fill="none" draw:fill-color="#ffffff" draw:textarea-vertical-align="middle" fo:min-height="1.95cm"/>
      <style:paragraph-properties style:writing-mode="lr-tb"/>
    </style:style>
    <style:style style:name="gr63" style:family="graphic" style:parent-style-name="standard" style:list-style-name="L1">
      <style:graphic-properties draw:stroke="none" svg:stroke-color="#000000" draw:fill="none" draw:fill-color="#ffffff" fo:min-height="1.06cm"/>
      <style:paragraph-properties style:writing-mode="lr-tb"/>
    </style:style>
    <style:style style:name="gr64" style:family="graphic" style:parent-style-name="standard" style:list-style-name="L1">
      <style:graphic-properties draw:stroke="none" svg:stroke-color="#000000" draw:fill="none" draw:fill-color="#ffffff" fo:min-height="0.556cm"/>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text-properties style:font-name="EB Garamond SemiBold1" fo:font-size="15pt" fo:language="en" fo:country="GB"/>
    </style:style>
    <style:style style:name="P3" style:family="paragraph">
      <loext:graphic-properties draw:fill="solid" draw:fill-color="#000000"/>
      <style:paragraph-properties fo:text-align="center"/>
      <style:text-properties fo:language="en" fo:country="GB"/>
    </style:style>
    <style:style style:name="P4" style:family="paragraph">
      <loext:graphic-properties draw:fill="none" draw:fill-color="#ffffff"/>
      <style:paragraph-properties style:writing-mode="lr-tb"/>
      <style:text-properties style:font-name="EB Garamond SemiBold1" fo:font-size="13pt" fo:language="en" fo:country="GB" style:font-size-asian="13pt" style:font-size-complex="13pt"/>
    </style:style>
    <style:style style:name="P5" style:family="paragraph">
      <style:paragraph-properties fo:margin-left="0cm" fo:margin-right="0cm" fo:margin-top="0cm" fo:margin-bottom="0cm" fo:line-height="100%" fo:text-indent="0cm"/>
    </style:style>
    <style:style style:name="P6" style:family="paragraph">
      <loext:graphic-properties draw:fill="none" draw:fill-color="#ffffff"/>
      <style:paragraph-properties fo:margin-left="0cm" fo:margin-right="0cm" fo:margin-top="0cm" fo:margin-bottom="0cm" fo:line-height="100%" fo:text-indent="0cm" style:writing-mode="lr-tb"/>
      <style:text-properties style:font-name="EB Garamond SemiBold1" fo:font-size="12pt" fo:language="en" fo:country="GB" style:font-size-asian="12pt" style:font-size-complex="12pt"/>
    </style:style>
    <style:style style:name="P7" style:family="paragraph">
      <style:paragraph-properties fo:margin-left="0.3cm" fo:margin-right="0cm" fo:text-align="justify" fo:text-indent="-0.3cm">
        <style:tab-stops>
          <style:tab-stop style:position="0cm"/>
        </style:tab-stops>
      </style:paragraph-properties>
    </style:style>
    <style:style style:name="P8" style:family="paragraph">
      <loext:graphic-properties draw:fill="none" draw:fill-color="#ffffff"/>
      <style:paragraph-properties fo:margin-left="0.3cm" fo:margin-right="0cm" fo:text-align="justify" fo:text-indent="-0.3cm" style:writing-mode="lr-tb">
        <style:tab-stops>
          <style:tab-stop style:position="0cm"/>
        </style:tab-stops>
      </style:paragraph-properties>
      <style:text-properties style:use-window-font-color="true" loext:opacity="0%" fo:language="en" fo:country="GB"/>
    </style:style>
    <style:style style:name="P9" style:family="paragraph">
      <loext:graphic-properties draw:fill="none" draw:fill-color="#ffffff"/>
      <style:paragraph-properties fo:margin-left="0.3cm" fo:margin-right="0cm" fo:text-align="justify" fo:text-indent="-0.3cm" style:writing-mode="lr-tb">
        <style:tab-stops>
          <style:tab-stop style:position="0cm"/>
        </style:tab-stops>
      </style:paragraph-properties>
      <style:text-properties fo:language="en" fo:country="GB"/>
    </style:style>
    <style:style style:name="P10" style:family="paragraph">
      <style:paragraph-properties fo:text-align="justify"/>
    </style:style>
    <style:style style:name="P11" style:family="paragraph">
      <style:paragraph-properties fo:margin-left="0.3cm" fo:margin-right="0cm" fo:text-align="justify" fo:text-indent="-0.3cm">
        <style:tab-stops/>
      </style:paragraph-properties>
    </style:style>
    <style:style style:name="P12" style:family="paragraph">
      <loext:graphic-properties draw:fill="none" draw:fill-color="#ffffff"/>
      <style:paragraph-properties fo:text-align="justify" style:writing-mode="lr-tb"/>
      <style:text-properties fo:language="en" fo:country="GB"/>
    </style:style>
    <style:style style:name="P13" style:family="paragraph">
      <style:paragraph-properties fo:margin-left="0.3cm" fo:margin-right="0cm" fo:margin-top="0cm" fo:margin-bottom="0cm" fo:line-height="100%" fo:text-align="justify" fo:text-indent="-0.3cm">
        <style:tab-stops>
          <style:tab-stop style:position="0cm"/>
        </style:tab-stops>
      </style:paragraph-properties>
    </style:style>
    <style:style style:name="P14" style:family="paragraph">
      <style:paragraph-properties fo:text-align="start"/>
    </style:style>
    <style:style style:name="P15" style:family="paragraph">
      <loext:graphic-properties draw:fill="solid" draw:fill-color="#729fcf"/>
      <style:paragraph-properties fo:text-align="start" style:writing-mode="lr-tb"/>
      <style:text-properties style:font-name="EB Garamond SemiBold1" fo:font-size="12pt" fo:language="en" fo:country="GB" style:font-size-asian="24pt" style:font-size-complex="24pt"/>
    </style:style>
    <style:style style:name="P16" style:family="paragraph">
      <loext:graphic-properties draw:fill="solid" draw:fill-color="#729fcf"/>
      <style:paragraph-properties fo:text-align="start" style:writing-mode="lr-tb"/>
      <style:text-properties style:font-name="EB Garamond SemiBold1" fo:font-size="10pt" fo:language="en" fo:country="GB" style:font-size-asian="24pt" style:font-size-complex="24pt"/>
    </style:style>
    <style:style style:name="P17" style:family="paragraph">
      <style:paragraph-properties fo:margin-left="0.3cm" fo:margin-right="0cm" fo:text-indent="-0.3cm">
        <style:tab-stops>
          <style:tab-stop style:position="0cm"/>
        </style:tab-stops>
      </style:paragraph-properties>
    </style:style>
    <style:style style:name="P18" style:family="paragraph">
      <style:paragraph-properties fo:margin-left="0.3cm" fo:margin-right="0cm" fo:margin-top="0cm" fo:margin-bottom="0cm" fo:line-height="100%" fo:text-indent="-0.3cm">
        <style:tab-stops>
          <style:tab-stop style:position="0cm"/>
        </style:tab-stops>
      </style:paragraph-properties>
    </style:style>
    <style:style style:name="P19" style:family="paragraph">
      <loext:graphic-properties draw:fill="solid" draw:fill-color="#b4c7dc"/>
      <style:paragraph-properties fo:text-align="start" style:writing-mode="lr-tb"/>
      <style:text-properties style:font-name="EB Garamond SemiBold1" fo:font-size="12pt" fo:language="en" fo:country="GB" style:font-size-asian="24pt" style:font-size-complex="24pt"/>
    </style:style>
    <style:style style:name="P20" style:family="paragraph">
      <loext:graphic-properties draw:fill="gradient" draw:fill-color="#ffffff" draw:fill-gradient-name="Gradient_20_2"/>
      <style:paragraph-properties fo:text-align="start" style:writing-mode="lr-tb"/>
      <style:text-properties style:font-name="EB Garamond SemiBold1" fo:font-size="10pt" fo:language="en" fo:country="GB" style:font-size-asian="24pt" style:font-size-complex="24pt"/>
    </style:style>
    <style:style style:name="P21" style:family="paragraph">
      <loext:graphic-properties draw:fill="solid" draw:fill-color="#b4c7dc"/>
      <style:paragraph-properties fo:text-align="start" style:writing-mode="lr-tb"/>
      <style:text-properties style:font-name="EB Garamond SemiBold1" fo:font-size="10pt" fo:language="en" fo:country="GB" style:font-size-asian="24pt" style:font-size-complex="24pt"/>
    </style:style>
    <style:style style:name="P22" style:family="paragraph">
      <loext:graphic-properties draw:fill="solid" draw:fill-color="#77bc65"/>
      <style:paragraph-properties fo:text-align="start" style:writing-mode="lr-tb"/>
      <style:text-properties style:font-name="EB Garamond SemiBold1" fo:font-size="12pt" fo:language="en" fo:country="GB" style:font-size-asian="24pt" style:font-size-complex="24pt"/>
    </style:style>
    <style:style style:name="P23" style:family="paragraph">
      <loext:graphic-properties draw:fill="solid" draw:fill-color="#77bc65"/>
      <style:paragraph-properties fo:text-align="start" style:writing-mode="lr-tb"/>
      <style:text-properties style:font-name="EB Garamond SemiBold1" fo:font-size="10pt" fo:language="en" fo:country="GB" style:font-size-asian="24pt" style:font-size-complex="24pt"/>
    </style:style>
    <style:style style:name="P24" style:family="paragraph">
      <loext:graphic-properties draw:fill="none" draw:fill-color="#ffffff"/>
      <style:paragraph-properties fo:text-align="center" style:writing-mode="lr-tb"/>
      <style:text-properties fo:language="en" fo:country="GB"/>
    </style:style>
    <style:style style:name="P25" style:family="paragraph">
      <loext:graphic-properties draw:fill="none" draw:fill-color="#ffffff"/>
      <style:paragraph-properties style:writing-mode="lr-tb"/>
      <style:text-properties style:font-name="EB Garamond SemiBold1" fo:font-size="12pt" fo:language="en" fo:country="GB" style:font-size-asian="13pt" style:font-size-complex="13pt"/>
    </style:style>
    <style:style style:name="P26" style:family="paragraph">
      <style:paragraph-properties fo:margin-left="0.3cm" fo:margin-right="0cm" fo:margin-top="0cm" fo:margin-bottom="0cm" fo:line-height="100%" fo:text-align="start" fo:text-indent="-0.3cm">
        <style:tab-stops>
          <style:tab-stop style:position="0cm"/>
        </style:tab-stops>
      </style:paragraph-properties>
    </style:style>
    <style:style style:name="P27" style:family="paragraph">
      <style:paragraph-properties fo:margin-left="0.3cm" fo:margin-right="0cm" fo:text-align="start" fo:text-indent="-0.3cm">
        <style:tab-stops>
          <style:tab-stop style:position="0cm"/>
        </style:tab-stops>
      </style:paragraph-properties>
    </style:style>
    <style:style style:name="P28" style:family="paragraph">
      <loext:graphic-properties draw:fill="solid" draw:fill-color="#ffde59"/>
      <style:paragraph-properties fo:text-align="start" style:writing-mode="lr-tb"/>
      <style:text-properties style:font-name="EB Garamond SemiBold1" fo:font-size="12pt" fo:language="en" fo:country="GB" style:font-size-asian="24pt" style:font-size-complex="24pt"/>
    </style:style>
    <style:style style:name="P29" style:family="paragraph">
      <loext:graphic-properties draw:fill="solid" draw:fill-color="#729fcf"/>
      <style:paragraph-properties fo:text-align="center" style:writing-mode="lr-tb"/>
      <style:text-properties style:font-name="EB Garamond SemiBold1" fo:font-size="12pt" fo:language="en" fo:country="GB" style:font-size-asian="24pt" style:font-size-complex="24pt"/>
    </style:style>
    <style:style style:name="P30" style:family="paragraph">
      <style:paragraph-properties fo:margin-left="0cm" fo:margin-right="0cm" fo:margin-top="0cm" fo:margin-bottom="0cm" fo:line-height="100%" fo:text-align="center" fo:text-indent="0cm"/>
    </style:style>
    <style:style style:name="P31" style:family="paragraph">
      <loext:graphic-properties draw:fill="solid" draw:fill-color="#b4c7dc"/>
      <style:paragraph-properties fo:text-align="center" style:writing-mode="lr-tb"/>
      <style:text-properties style:font-name="EB Garamond SemiBold1" fo:font-size="12pt" fo:language="en" fo:country="GB" style:font-size-asian="24pt" style:font-size-complex="24pt"/>
    </style:style>
    <style:style style:name="P32" style:family="paragraph">
      <loext:graphic-properties draw:fill="solid" draw:fill-color="#77bc65"/>
      <style:paragraph-properties fo:text-align="center" style:writing-mode="lr-tb"/>
      <style:text-properties style:font-name="EB Garamond SemiBold1" fo:font-size="12pt" fo:language="en" fo:country="GB" style:font-size-asian="24pt" style:font-size-complex="24pt"/>
    </style:style>
    <style:style style:name="P33" style:family="paragraph">
      <loext:graphic-properties draw:fill="none" draw:fill-color="#729fcf"/>
      <style:paragraph-properties fo:text-align="center" style:writing-mode="lr-tb"/>
      <style:text-properties fo:color="#2a6099" loext:opacity="100%" style:font-name="EB Garamond" fo:font-size="10pt" fo:language="en" fo:country="GB" style:font-size-asian="24pt" style:font-size-complex="24pt"/>
    </style:style>
    <style:style style:name="P34" style:family="paragraph">
      <loext:graphic-properties draw:fill="solid"/>
      <style:paragraph-properties fo:text-align="center"/>
      <style:text-properties fo:language="en" fo:country="GB"/>
    </style:style>
    <style:style style:name="P35" style:family="paragraph">
      <loext:graphic-properties draw:fill="solid"/>
      <style:paragraph-properties fo:text-align="center" style:writing-mode="lr-tb"/>
      <style:text-properties fo:color="#00a933" loext:opacity="100%" fo:language="en" fo:country="GB"/>
    </style:style>
    <style:style style:name="P36" style:family="paragraph">
      <loext:graphic-properties draw:fill="none" draw:fill-color="#729fcf"/>
      <style:paragraph-properties fo:text-align="center" style:writing-mode="lr-tb"/>
      <style:text-properties fo:color="#00a933" loext:opacity="100%" style:font-name="EB Garamond" fo:font-size="10pt" fo:language="en" fo:country="GB" style:font-size-asian="24pt" style:font-size-complex="24pt"/>
    </style:style>
    <style:style style:name="P37" style:family="paragraph">
      <loext:graphic-properties draw:fill="solid" draw:fill-color="#ff7b59"/>
      <style:paragraph-properties fo:text-align="center" style:writing-mode="lr-tb"/>
      <style:text-properties style:font-name="EB Garamond SemiBold1" fo:font-size="12pt" fo:language="en" fo:country="GB" style:font-size-asian="24pt" style:font-size-complex="24pt"/>
    </style:style>
    <style:style style:name="P38" style:family="paragraph">
      <loext:graphic-properties draw:fill="none" draw:fill-color="#729fcf"/>
      <style:paragraph-properties fo:margin-left="0.3cm" fo:margin-right="0cm" fo:text-align="justify" fo:text-indent="-0.3cm" style:writing-mode="lr-tb">
        <style:tab-stops>
          <style:tab-stop style:position="0cm"/>
        </style:tab-stops>
      </style:paragraph-properties>
      <style:text-properties fo:color="#2a6099" loext:opacity="100%" style:font-name="EB Garamond" fo:font-size="9pt" fo:language="en" fo:country="GB" style:font-size-asian="9pt" style:font-size-complex="9pt"/>
    </style:style>
    <style:style style:name="P39" style:family="paragraph">
      <loext:graphic-properties draw:fill="none"/>
      <style:paragraph-properties fo:text-align="center"/>
      <style:text-properties fo:language="en" fo:country="GB"/>
    </style:style>
    <style:style style:name="P40" style:family="paragraph">
      <loext:graphic-properties draw:fill="none" draw:fill-color="#ffffff"/>
      <style:paragraph-properties style:writing-mode="lr-tb"/>
      <style:text-properties fo:font-size="9pt" fo:language="en" fo:country="GB"/>
    </style:style>
    <style:style style:name="P41" style:family="paragraph">
      <style:paragraph-properties fo:text-align="center" style:writing-mode="lr-tb"/>
      <style:text-properties fo:color="#e16173" loext:opacity="100%" fo:language="en" fo:country="GB"/>
    </style:style>
    <style:style style:name="P42" style:family="paragraph">
      <loext:graphic-properties draw:fill="none"/>
      <style:paragraph-properties fo:text-align="center" style:writing-mode="lr-tb"/>
      <style:text-properties fo:color="#e16173" loext:opacity="100%" fo:language="en" fo:country="GB"/>
    </style:style>
    <style:style style:name="P43" style:family="paragraph">
      <loext:graphic-properties draw:fill="solid" draw:fill-color="#ffde59"/>
      <style:paragraph-properties fo:text-align="center" style:writing-mode="lr-tb"/>
      <style:text-properties style:font-name="EB Garamond SemiBold1" fo:font-size="12pt" fo:language="en" fo:country="GB" style:font-size-asian="24pt" style:font-size-complex="24pt"/>
    </style:style>
    <style:style style:name="P44" style:family="paragraph">
      <style:paragraph-properties fo:margin-top="0.2cm" fo:margin-bottom="0cm" fo:text-align="justify"/>
    </style:style>
    <style:style style:name="P45" style:family="paragraph">
      <style:paragraph-properties fo:margin-left="0cm" fo:margin-right="0cm" fo:margin-top="0cm" fo:margin-bottom="0cm" fo:line-height="100%" fo:text-align="justify" fo:text-indent="0cm"/>
    </style:style>
    <style:style style:name="P46" style:family="paragraph">
      <style:paragraph-properties fo:margin-left="0cm" fo:margin-right="0cm" fo:margin-top="0.2cm" fo:margin-bottom="0cm" fo:line-height="100%" fo:text-align="justify" fo:text-indent="0cm"/>
    </style:style>
    <style:style style:name="P47" style:family="paragraph">
      <loext:graphic-properties draw:fill="none" draw:fill-color="#ffffff"/>
      <style:paragraph-properties fo:margin-left="0cm" fo:margin-right="0cm" fo:margin-top="0cm" fo:margin-bottom="0cm" fo:line-height="100%" fo:text-align="justify" fo:text-indent="0cm" style:writing-mode="lr-tb"/>
      <style:text-properties fo:language="en" fo:country="GB"/>
    </style:style>
    <style:style style:name="P48" style:family="paragraph">
      <loext:graphic-properties draw:fill="none" draw:fill-color="#ffffff"/>
      <style:paragraph-properties fo:text-align="center" style:writing-mode="lr-tb"/>
      <style:text-properties style:font-name="EB Garamond6" fo:language="en" fo:country="GB"/>
    </style:style>
    <style:style style:name="P49" style:family="paragraph">
      <loext:graphic-properties draw:fill="none" draw:fill-color="#ffffff"/>
      <style:paragraph-properties fo:margin-left="0cm" fo:margin-right="0cm" fo:margin-top="0cm" fo:margin-bottom="0cm" fo:line-height="100%" fo:text-indent="0cm" style:writing-mode="lr-tb"/>
      <style:text-properties style:font-name="EB Garamond SemiBold1" fo:font-size="13pt" fo:language="en" fo:country="GB" style:font-size-asian="13pt" style:font-size-complex="13pt"/>
    </style:style>
    <style:style style:name="P50" style:family="paragraph">
      <style:paragraph-properties fo:text-align="justify" style:text-autospace="none"/>
    </style:style>
    <style:style style:name="P51" style:family="paragraph">
      <loext:graphic-properties draw:fill="none" draw:fill-color="#ffffff"/>
      <style:paragraph-properties fo:text-align="justify" style:text-autospace="none" style:writing-mode="lr-tb"/>
      <style:text-properties style:font-name="EB Garamond6" fo:font-size="10pt" fo:language="en" fo:country="GB" style:font-name-asian="NewBaskervilleStd-Roman" style:font-size-asian="11.5pt" style:font-name-complex="NewBaskervilleStd-Roman" style:font-size-complex="11.5pt"/>
    </style:style>
    <style:style style:name="P52" style:family="paragraph">
      <loext:graphic-properties draw:fill="none" draw:fill-color="#ffffff"/>
      <style:paragraph-properties fo:margin-left="0cm" fo:margin-right="0cm" fo:margin-top="0cm" fo:margin-bottom="0cm" fo:line-height="100%" fo:text-indent="0cm" style:writing-mode="lr-tb"/>
      <style:text-properties style:font-name="EB Garamond SemiBold1" fo:font-size="12pt" fo:language="en" fo:country="GB" style:font-size-asian="13pt" style:font-size-complex="13pt"/>
    </style:style>
    <style:style style:name="T1" style:family="text">
      <style:text-properties style:font-name="EB Garamond SemiBold1" fo:font-size="15pt" fo:language="en" fo:country="GB"/>
    </style:style>
    <style:style style:name="T2" style:family="text">
      <style:text-properties style:font-name="EB Garamond SemiBold1" fo:font-size="15pt" fo:language="en" fo:country="GB" fo:font-style="italic" style:font-style-asian="italic" style:font-style-complex="italic"/>
    </style:style>
    <style:style style:name="T3" style:family="text">
      <style:text-properties style:font-name="EB Garamond SemiBold1" fo:font-size="15pt" fo:language="en" fo:country="GB" fo:font-style="normal" style:font-style-asian="normal" style:font-style-complex="normal"/>
    </style:style>
    <style:style style:name="T4" style:family="text">
      <style:text-properties style:font-name="EB Garamond6" fo:font-size="15pt" fo:language="en" fo:country="GB"/>
    </style:style>
    <style:style style:name="T5" style:family="text">
      <style:text-properties style:font-name="EB Garamond SemiBold1" fo:font-size="13pt" fo:language="en" fo:country="GB" style:font-size-asian="13pt" style:font-size-complex="13pt"/>
    </style:style>
    <style:style style:name="T6" style:family="text">
      <style:text-properties style:font-name="EB Garamond SemiBold1" fo:font-size="12pt" fo:language="en" fo:country="GB" style:font-size-asian="12pt" style:font-size-complex="12pt"/>
    </style:style>
    <style:style style:name="T7" style:family="text">
      <style:text-properties style:font-name="EB Garamond SemiBold1" fo:font-size="12pt" fo:language="en" fo:country="GB" fo:font-style="italic" style:font-size-asian="12pt" style:font-style-asian="italic" style:font-size-complex="12pt" style:font-style-complex="italic"/>
    </style:style>
    <style:style style:name="T8" style:family="text">
      <style:text-properties style:font-name="EB Garamond5" fo:font-size="10pt" fo:language="en" fo:country="GB" style:font-size-asian="10pt" style:font-size-complex="10pt"/>
    </style:style>
    <style:style style:name="T9" style:family="text">
      <style:text-properties fo:font-variant="normal" fo:text-transform="none" style:use-window-font-color="true" loext:opacity="0%" style:text-outline="false" style:text-line-through-style="none" style:text-line-through-type="none" style:font-name="EB Garamond SemiBold1" fo:font-size="12pt" fo:language="en" fo:country="GB" fo:font-style="normal" fo:text-shadow="none" style:text-underline-style="none" fo:font-weight="normal" style:letter-kerning="true" style:font-name-asian="Microsoft YaHei1" style:font-size-asian="12pt" style:font-style-asian="normal" style:font-weight-asian="normal" style:font-name-complex="Lucida Sans1" style:font-size-complex="12pt"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font-name="EB Garamond6" fo:font-size="10pt" fo:language="en" fo:country="GB" fo:font-style="normal" fo:text-shadow="none" style:text-underline-style="none" fo:font-weight="normal" style:letter-kerning="true" style:font-name-asian="Microsoft YaHei1" style:font-size-asian="10pt" style:font-style-asian="normal" style:font-weight-asian="normal" style:font-name-complex="Lucida Sans1" style:font-size-complex="10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font-name="EB Garamond5" fo:font-size="10pt" fo:language="en" fo:country="GB" fo:font-style="normal" fo:text-shadow="none" style:text-underline-style="none" fo:font-weight="normal" style:letter-kerning="true" style:font-name-asian="Microsoft YaHei1" style:font-size-asian="10pt" style:font-style-asian="normal" style:font-weight-asian="normal" style:font-name-complex="Lucida Sans1" style:font-size-complex="10pt" style:font-style-complex="normal" style:font-weight-complex="normal" style:text-emphasize="none" style:font-relief="none" style:text-overline-style="none" style:text-overline-color="font-color"/>
    </style:style>
    <style:style style:name="T12" style:family="text">
      <style:text-properties style:font-name="EB Garamond6" fo:font-size="10pt" fo:language="en" fo:country="GB" style:font-size-asian="10pt" style:font-size-complex="10pt"/>
    </style:style>
    <style:style style:name="T13" style:family="text">
      <style:text-properties fo:font-variant="normal" fo:text-transform="none" style:use-window-font-color="true" loext:opacity="0%" style:text-outline="false" style:text-line-through-style="none" style:text-line-through-type="none" style:font-name="EB Garamond2" fo:font-size="10pt" fo:language="en" fo:country="GB" fo:text-shadow="none" style:text-underline-style="none" fo:font-weight="normal" style:letter-kerning="true" style:font-name-asian="Microsoft YaHei1" style:font-size-asian="18pt" style:font-weight-asian="normal" style:font-name-complex="Lucida Sans1" style:font-size-complex="18pt" style:font-weight-complex="normal" style:text-emphasize="none"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font-name="EB Garamond2" fo:font-size="10pt" fo:language="en" fo:country="GB" fo:font-style="italic" fo:text-shadow="none" style:text-underline-style="none" fo:font-weight="normal" style:letter-kerning="true" style:font-name-asian="Microsoft YaHei1" style:font-size-asian="18pt" style:font-style-asian="italic" style:font-weight-asian="normal" style:font-name-complex="Lucida Sans1" style:font-size-complex="18pt" style:font-style-complex="italic" style:font-weight-complex="normal" style:text-emphasize="none" style:font-relief="none" style:text-overline-style="none" style:text-overline-color="font-color"/>
    </style:style>
    <style:style style:name="T15" style:family="text">
      <style:text-properties fo:font-variant="normal" fo:text-transform="none" style:use-window-font-color="true" loext:opacity="0%" style:text-outline="false" style:text-line-through-style="none" style:text-line-through-type="none" style:font-name="EB Garamond2" fo:font-size="10pt" fo:language="en" fo:country="GB" fo:font-style="normal" fo:text-shadow="none" style:text-underline-style="none" fo:font-weight="normal" style:letter-kerning="true" style:font-name-asian="Microsoft YaHei1"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16" style:family="text">
      <style:text-properties style:use-window-font-color="true" loext:opacity="0%" style:font-name="EB Garamond5" fo:font-size="10pt" fo:language="en" fo:country="GB" style:font-size-asian="10pt" style:font-size-complex="10pt"/>
    </style:style>
    <style:style style:name="T17" style:family="text">
      <style:text-properties style:use-window-font-color="true" loext:opacity="0%" fo:language="en" fo:country="GB"/>
    </style:style>
    <style:style style:name="T18" style:family="text">
      <style:text-properties style:use-window-font-color="true" loext:opacity="0%" fo:language="en" fo:country="GB" fo:font-style="italic" style:font-style-asian="italic" style:font-style-complex="italic"/>
    </style:style>
    <style:style style:name="T19" style:family="text">
      <style:text-properties fo:font-variant="normal" fo:text-transform="none" style:use-window-font-color="true" loext:opacity="0%" style:text-outline="false" style:text-line-through-style="none" style:text-line-through-type="none" style:font-name="EB Garamond5" fo:font-size="10pt" fo:language="en" fo:country="GB" fo:text-shadow="none" style:text-underline-style="none" fo:font-weight="normal" style:letter-kerning="true" style:font-name-asian="Microsoft YaHei1" style:font-size-asian="10pt" style:font-weight-asian="normal" style:font-name-complex="Lucida Sans1" style:font-size-complex="10pt" style:font-weight-complex="normal"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font-name="EB Garamond6" fo:font-size="10pt" fo:language="en" fo:country="GB" fo:font-style="italic" fo:text-shadow="none" style:text-underline-style="none" fo:font-weight="normal" style:letter-kerning="true" style:font-name-asian="Microsoft YaHei1" style:font-size-asian="18pt" style:font-style-asian="italic" style:font-weight-asian="normal" style:font-name-complex="Lucida Sans1" style:font-size-complex="18pt" style:font-style-complex="italic" style:font-weight-complex="normal" style:text-emphasize="none" style:font-relief="none" style:text-overline-style="none" style:text-overline-color="font-color"/>
    </style:style>
    <style:style style:name="T21" style:family="text">
      <style:text-properties style:font-name="EB Garamond SemiBold1" fo:language="en" fo:country="GB"/>
    </style:style>
    <style:style style:name="T22" style:family="text">
      <style:text-properties fo:language="en" fo:country="GB"/>
    </style:style>
    <style:style style:name="T23" style:family="text">
      <style:text-properties style:font-name="EB Garamond SemiBold1" fo:font-size="15pt" fo:language="en" fo:country="GB" style:font-size-asian="24pt" style:font-size-complex="24pt"/>
    </style:style>
    <style:style style:name="T24" style:family="text">
      <style:text-properties style:font-name="EB Garamond SemiBold1" fo:font-size="10pt" fo:language="en" fo:country="GB" style:font-size-asian="24pt" style:font-size-complex="24pt"/>
    </style:style>
    <style:style style:name="T25" style:family="text">
      <style:text-properties style:font-name="EB Garamond" fo:font-size="10pt" fo:language="en" fo:country="GB" style:font-size-asian="24pt" style:font-size-complex="24pt"/>
    </style:style>
    <style:style style:name="T26" style:family="text">
      <style:text-properties fo:font-variant="normal" fo:text-transform="none" style:use-window-font-color="true" loext:opacity="0%" style:text-outline="false" style:text-line-through-style="none" style:text-line-through-type="none" style:font-name="EB Garamond SemiBold1" fo:font-size="15pt" fo:language="en" fo:country="GB" fo:font-style="normal" fo:text-shadow="none" style:text-underline-style="none" fo:font-weight="normal" style:letter-kerning="true" style:font-name-asian="Microsoft YaHei1" style:font-size-asian="24pt" style:font-style-asian="normal" style:font-weight-asian="normal" style:font-name-complex="Lucida Sans1" style:font-size-complex="24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loext:opacity="0%" style:text-outline="false" style:text-line-through-style="none" style:text-line-through-type="none" style:font-name="EB Garamond6" fo:font-size="15pt" fo:language="en" fo:country="GB" fo:font-style="normal" fo:text-shadow="none" style:text-underline-style="none" fo:font-weight="normal" style:letter-kerning="true" style:font-name-asian="Microsoft YaHei1" style:font-size-asian="24pt" style:font-style-asian="normal" style:font-weight-asian="normal" style:font-name-complex="Lucida Sans1" style:font-size-complex="24pt" style:font-style-complex="normal" style:font-weight-complex="normal" style:text-emphasize="none" style:font-relief="none" style:text-overline-style="none" style:text-overline-color="font-color"/>
    </style:style>
    <style:style style:name="T28" style:family="text">
      <style:text-properties style:font-name="EB Garamond6" fo:font-size="10pt" fo:language="en" fo:country="GB" style:font-size-asian="24pt" style:font-size-complex="24pt"/>
    </style:style>
    <style:style style:name="T29" style:family="text">
      <style:text-properties style:font-name="EB Garamond SemiBold1" fo:font-size="12pt" fo:language="en" fo:country="GB" style:font-size-asian="13pt" style:font-size-complex="13pt"/>
    </style:style>
    <style:style style:name="T30" style:family="text">
      <style:text-properties style:font-name="EB Garamond6" fo:font-size="12pt" fo:language="en" fo:country="GB" style:font-size-asian="13pt" style:font-size-complex="13pt"/>
    </style:style>
    <style:style style:name="T31" style:family="text">
      <style:text-properties style:font-name="EB Garamond" fo:font-size="10pt" fo:language="en" fo:country="GB" style:font-size-asian="10pt" style:font-size-complex="10pt"/>
    </style:style>
    <style:style style:name="T32" style:family="text">
      <style:text-properties style:font-name="EB Garamond SemiBold1" fo:font-size="10pt" fo:language="en" fo:country="GB" style:font-size-asian="10pt" style:font-size-complex="10pt"/>
    </style:style>
    <style:style style:name="T33" style:family="text">
      <style:text-properties style:font-name="EB Garamond6" fo:font-size="9pt" fo:language="en" fo:country="GB" fo:font-style="italic" style:font-size-asian="9pt" style:font-style-asian="italic" style:font-size-complex="9pt" style:font-style-complex="italic"/>
    </style:style>
    <style:style style:name="T34" style:family="text">
      <style:text-properties fo:color="#2a6099" loext:opacity="100%" style:font-name="EB Garamond SemiBold1" fo:font-size="10pt" fo:language="en" fo:country="GB" style:font-size-asian="24pt" style:font-size-complex="24pt"/>
    </style:style>
    <style:style style:name="T35" style:family="text">
      <style:text-properties fo:color="#2a6099" loext:opacity="100%" style:font-name="EB Garamond" fo:font-size="10pt" fo:language="en" fo:country="GB" style:font-size-asian="24pt" style:font-size-complex="24pt"/>
    </style:style>
    <style:style style:name="T36" style:family="text">
      <style:text-properties fo:color="#2a6099" loext:opacity="100%" style:text-position="33% 58%" style:font-name="EB Garamond" fo:font-size="10pt" fo:language="en" fo:country="GB" style:font-size-asian="24pt" style:font-size-complex="24pt"/>
    </style:style>
    <style:style style:name="T37" style:family="text">
      <style:text-properties fo:color="#00a933" loext:opacity="100%" fo:language="en" fo:country="GB"/>
    </style:style>
    <style:style style:name="T38" style:family="text">
      <style:text-properties style:text-position="0% 100%" style:font-name="EB Garamond SemiBold1" fo:font-size="15pt" fo:language="en" fo:country="GB" fo:font-weight="600" style:font-size-asian="24pt" style:font-size-complex="24pt"/>
    </style:style>
    <style:style style:name="T39" style:family="text">
      <style:text-properties fo:color="#00a933" loext:opacity="100%" style:font-name="EB Garamond SemiBold1" fo:font-size="10pt" fo:language="en" fo:country="GB" style:font-size-asian="24pt" style:font-size-complex="24pt"/>
    </style:style>
    <style:style style:name="T40" style:family="text">
      <style:text-properties fo:color="#00a933" loext:opacity="100%" style:font-name="EB Garamond" fo:font-size="10pt" fo:language="en" fo:country="GB" style:font-size-asian="24pt" style:font-size-complex="24pt"/>
    </style:style>
    <style:style style:name="T41" style:family="text">
      <style:text-properties style:font-name="EB Garamond SemiBold1" fo:font-size="15pt" fo:language="en" fo:country="GB" style:font-size-asian="15pt" style:font-size-complex="15pt"/>
    </style:style>
    <style:style style:name="T42" style:family="text">
      <style:text-properties style:text-position="33% 58%" style:font-name="EB Garamond SemiBold1" fo:font-size="10pt" fo:language="en" fo:country="GB" style:font-size-asian="10pt" style:font-size-complex="10pt"/>
    </style:style>
    <style:style style:name="T43" style:family="text">
      <style:text-properties style:use-window-font-color="true" loext:opacity="0%" style:text-position="0% 100%" style:font-name="EB Garamond SemiBold" fo:font-size="9pt" fo:language="en" fo:country="GB" style:font-size-asian="9pt" style:font-size-complex="9pt"/>
    </style:style>
    <style:style style:name="T44" style:family="text">
      <style:text-properties style:use-window-font-color="true" loext:opacity="0%" style:text-position="33% 58%" style:font-name="EB Garamond" fo:font-size="9pt" fo:language="en" fo:country="GB" style:font-size-asian="9pt" style:font-size-complex="9pt"/>
    </style:style>
    <style:style style:name="T45" style:family="text">
      <style:text-properties style:use-window-font-color="true" loext:opacity="0%" style:font-name="EB Garamond" fo:font-size="9pt" fo:language="en" fo:country="GB" style:font-size-asian="9pt" style:font-size-complex="9pt"/>
    </style:style>
    <style:style style:name="T46" style:family="text">
      <style:text-properties fo:font-size="9pt" fo:language="en" fo:country="GB"/>
    </style:style>
    <style:style style:name="T47" style:family="text">
      <style:text-properties fo:color="#e16173" loext:opacity="100%" fo:language="en" fo:country="GB"/>
    </style:style>
    <style:style style:name="T48" style:family="text">
      <style:text-properties fo:language="en" fo:country="GB" fo:font-style="italic" style:font-style-asian="italic" style:font-style-complex="italic"/>
    </style:style>
    <style:style style:name="T49" style:family="text">
      <style:text-properties fo:language="en" fo:country="GB" style:text-underline-style="solid" style:text-underline-width="auto" style:text-underline-color="font-color"/>
    </style:style>
    <style:style style:name="T50" style:family="text">
      <style:text-properties fo:language="en" fo:country="GB" style:text-underline-style="dash" style:text-underline-width="auto" style:text-underline-color="font-color"/>
    </style:style>
    <style:style style:name="T51" style:family="text">
      <style:text-properties style:font-name="EB Garamond6" fo:language="en" fo:country="GB"/>
    </style:style>
    <style:style style:name="T52" style:family="text">
      <style:text-properties fo:color="#ff8000" loext:opacity="100%" fo:language="en" fo:country="GB"/>
    </style:style>
    <style:style style:name="T53" style:family="text">
      <style:text-properties fo:color="#ff8000" loext:opacity="100%" fo:language="en" fo:country="GB" style:text-underline-style="solid" style:text-underline-width="auto" style:text-underline-color="font-color"/>
    </style:style>
    <style:style style:name="T54" style:family="text">
      <style:text-properties fo:color="#ff8000" loext:opacity="100%" fo:language="en" fo:country="GB" style:text-underline-style="dash" style:text-underline-width="auto" style:text-underline-color="font-color"/>
    </style:style>
    <style:style style:name="T55" style:family="text">
      <style:text-properties fo:color="#ff8000" loext:opacity="100%" fo:language="en" fo:country="GB" fo:font-style="italic" style:font-style-asian="italic" style:font-style-complex="italic"/>
    </style:style>
    <style:style style:name="T56" style:family="text">
      <style:text-properties fo:font-variant="normal" fo:text-transform="none" style:use-window-font-color="true" loext:opacity="0%" style:text-outline="false" style:text-line-through-style="none" style:text-line-through-type="none" style:font-name="EB Garamond SemiBold1" fo:font-size="10pt" fo:language="en" fo:country="GB" fo:font-style="normal" fo:text-shadow="none" style:text-underline-style="none" fo:font-weight="normal" style:letter-kerning="true" style:font-name-asian="Microsoft YaHei1"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style:text-outline="false" style:text-line-through-style="none" style:text-line-through-type="none" style:font-name="EB Garamond2" fo:font-size="10pt" fo:language="en" fo:country="GB" fo:text-shadow="none" style:text-underline-style="none" fo:font-weight="normal" style:letter-kerning="true" style:font-name-asian="Microsoft YaHei1" style:font-size-asian="18pt" style:font-weight-asian="normal" style:font-name-complex="Lucida Sans1" style:font-size-complex="18pt" style:font-weight-complex="normal" style:text-emphasize="none" style:font-relief="none" style:text-overline-style="none" style:text-overline-color="font-color"/>
    </style:style>
    <style:style style:name="T58" style:family="text">
      <style:text-properties fo:font-variant="normal" fo:text-transform="none" style:text-outline="false" style:text-line-through-style="none" style:text-line-through-type="none" style:font-name="EB Garamond2" fo:font-size="10pt" fo:language="en" fo:country="GB" fo:font-style="normal" fo:text-shadow="none" style:text-underline-style="none" fo:font-weight="normal" style:letter-kerning="true" style:font-name-asian="Microsoft YaHei1"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ff8000" loext:opacity="100%" style:text-outline="false" style:text-line-through-style="none" style:text-line-through-type="none" style:font-name="EB Garamond2" fo:font-size="10pt" fo:language="en" fo:country="GB" fo:font-style="normal" fo:text-shadow="none" style:text-underline-style="none" fo:font-weight="normal" style:letter-kerning="true" style:font-name-asian="Microsoft YaHei1"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ff8000" loext:opacity="100%" style:text-outline="false" style:text-line-through-style="none" style:text-line-through-type="none" style:font-name="EB Garamond2" fo:font-size="10pt" fo:language="en" fo:country="GB" fo:font-style="normal" fo:text-shadow="none" style:text-underline-style="solid" style:text-underline-width="auto" style:text-underline-color="font-color" fo:font-weight="normal" style:letter-kerning="true" style:font-name-asian="Microsoft YaHei1"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EB Garamond6" fo:font-size="10pt" fo:language="en" fo:country="GB" fo:font-style="normal" fo:text-shadow="none" style:text-underline-style="none" fo:font-weight="normal" style:letter-kerning="true" style:font-name-asian="Microsoft YaHei1"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ff8000" loext:opacity="100%" style:text-outline="false" style:text-line-through-style="none" style:text-line-through-type="none" style:font-name="EB Garamond6" fo:font-size="10pt" fo:language="en" fo:country="GB" fo:font-style="normal" fo:text-shadow="none" style:text-underline-style="none" fo:font-weight="normal" style:letter-kerning="true" style:font-name-asian="Microsoft YaHei1"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ff8000" loext:opacity="100%" style:text-outline="false" style:text-line-through-style="none" style:text-line-through-type="none" style:font-name="EB Garamond6" fo:font-size="10pt" fo:language="en" fo:country="GB" fo:font-style="normal" fo:text-shadow="none" style:text-underline-style="solid" style:text-underline-width="auto" style:text-underline-color="font-color" fo:font-weight="normal" style:letter-kerning="true" style:font-name-asian="Microsoft YaHei1"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EB Garamond6" fo:font-size="10pt" fo:language="en" fo:country="GB" fo:font-style="normal" fo:text-shadow="none" style:text-underline-style="dash" style:text-underline-width="auto" style:text-underline-color="font-color" fo:font-weight="normal" style:letter-kerning="true" fo:background-color="transparent" style:font-name-asian="Microsoft YaHei1"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EB Garamond6" fo:font-size="10pt" fo:language="en" fo:country="GB" fo:font-style="normal" fo:text-shadow="none" style:text-underline-style="dash" style:text-underline-width="auto" style:text-underline-color="font-color" fo:font-weight="normal" style:letter-kerning="true" style:font-name-asian="Microsoft YaHei1"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ff8000" loext:opacity="100%" style:text-outline="false" style:text-line-through-style="none" style:text-line-through-type="none" style:font-name="EB Garamond6" fo:font-size="10pt" fo:language="en" fo:country="GB" fo:font-style="normal" fo:text-shadow="none" style:text-underline-style="dash" style:text-underline-width="auto" style:text-underline-color="font-color" fo:font-weight="normal" style:letter-kerning="true" style:font-name-asian="Microsoft YaHei1"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67" style:family="text">
      <style:text-properties fo:language="en" fo:country="GB" fo:font-style="normal" style:font-style-asian="normal" style:font-style-complex="normal"/>
    </style:style>
    <style:style style:name="T68" style:family="text">
      <style:text-properties fo:font-variant="normal" fo:text-transform="none" fo:color="#ff8000" loext:opacity="100%" style:text-outline="false" style:text-line-through-style="none" style:text-line-through-type="none" style:font-name="EB Garamond2" fo:font-size="10pt" fo:language="en" fo:country="GB" fo:font-style="italic" fo:text-shadow="none" style:text-underline-style="none" fo:font-weight="normal" style:letter-kerning="true" style:font-name-asian="Microsoft YaHei1" style:font-size-asian="18pt" style:font-style-asian="italic" style:font-weight-asian="normal" style:font-name-complex="Lucida Sans1" style:font-size-complex="18pt" style:font-style-complex="italic" style:font-weight-complex="normal" style:text-emphasize="none" style:font-relief="none" style:text-overline-style="none" style:text-overline-color="font-color"/>
    </style:style>
    <style:style style:name="T69" style:family="text">
      <style:text-properties style:use-window-font-color="true" loext:opacity="0%" fo:language="en" fo:country="GB" style:text-underline-style="solid" style:text-underline-width="auto" style:text-underline-color="font-color"/>
    </style:style>
    <style:style style:name="T70" style:family="text">
      <style:text-properties style:use-window-font-color="true" loext:opacity="0%" fo:language="en" fo:country="GB" style:text-underline-style="dash" style:text-underline-width="auto" style:text-underline-color="font-color"/>
    </style:style>
    <style:style style:name="T71" style:family="text">
      <style:text-properties fo:color="#ff8000" loext:opacity="100%" fo:language="en" fo:country="GB" fo:font-style="normal" style:font-style-asian="normal" style:font-style-complex="normal"/>
    </style:style>
    <style:style style:name="T72" style:family="text">
      <style:text-properties style:font-name="EB Garamond6" fo:language="en" fo:country="GB" style:text-underline-style="solid" style:text-underline-width="auto" style:text-underline-color="font-color"/>
    </style:style>
    <style:style style:name="T73" style:family="text">
      <style:text-properties fo:font-variant="normal" fo:text-transform="none" style:use-window-font-color="true" loext:opacity="0%" style:text-outline="false" style:text-line-through-style="none" style:text-line-through-type="none" style:text-position="33% 58%" style:font-name="EB Garamond6" fo:font-size="10pt" fo:language="en" fo:country="GB" fo:font-style="normal" fo:text-shadow="none" style:text-underline-style="none" fo:font-weight="normal" style:letter-kerning="true" style:font-name-asian="Microsoft YaHei1"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74" style:family="text">
      <style:text-properties style:font-name="EB Garamond6" fo:language="en" fo:country="GB" fo:font-style="normal" style:font-style-asian="normal" style:font-style-complex="normal"/>
    </style:style>
    <style:style style:name="T75" style:family="text">
      <style:text-properties style:font-name="EB Garamond6" fo:language="en" fo:country="GB" fo:font-style="italic" style:font-style-asian="italic" style:font-style-complex="italic"/>
    </style:style>
    <style:style style:name="T76" style:family="text">
      <style:text-properties fo:font-variant="normal" fo:text-transform="none" style:use-window-font-color="true" loext:opacity="0%" style:text-outline="false" style:text-line-through-style="none" style:text-line-through-type="none" style:font-name="EB Garamond SemiBold1" fo:font-size="13pt" fo:language="en" fo:country="GB" fo:font-style="normal" fo:text-shadow="none" style:text-underline-style="none" fo:font-weight="normal" style:letter-kerning="true" style:font-name-asian="Microsoft YaHei1" style:font-size-asian="13pt" style:font-style-asian="normal" style:font-weight-asian="normal" style:font-name-complex="Lucida Sans1" style:font-size-complex="13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EB Garamond" fo:font-size="10pt" fo:language="en" fo:country="GB" fo:font-style="normal" fo:text-shadow="none" style:text-underline-style="none" fo:font-weight="normal" style:letter-kerning="true" style:font-name-asian="Microsoft YaHei1" style:font-size-asian="10pt" style:font-style-asian="normal" style:font-weight-asian="normal" style:font-name-complex="Lucida Sans1" style:font-size-complex="10pt" style:font-style-complex="normal" style:font-weight-complex="normal" style:text-emphasize="none" style:font-relief="none" style:text-overline-style="none" style:text-overline-color="font-color"/>
    </style:style>
    <style:style style:name="T78" style:family="text">
      <style:text-properties style:font-name="EB Garamond6" fo:font-size="10pt" fo:language="en" fo:country="GB" style:font-name-asian="NewBaskervilleStd-Roman" style:font-size-asian="11.5pt" style:font-name-complex="NewBaskervilleStd-Roman" style:font-size-complex="11.5pt"/>
    </style:style>
    <style:style style:name="T79" style:family="text">
      <style:text-properties style:font-name="EB Garamond6" fo:font-size="10pt" fo:language="en" fo:country="GB" fo:font-style="italic" style:font-name-asian="NewBaskervilleStd-Roman" style:font-size-asian="11.5pt" style:font-style-asian="italic" style:font-name-complex="NewBaskervilleStd-Roman" style:font-size-complex="11.5pt" style:font-style-complex="italic"/>
    </style:style>
    <style:style style:name="T80" style:family="text">
      <style:text-properties fo:font-variant="normal" fo:text-transform="none" style:use-window-font-color="true" loext:opacity="0%" style:text-outline="false" style:text-line-through-style="none" style:text-line-through-type="none" style:font-name="EB Garamond6" fo:font-size="10pt" fo:language="en" fo:country="GB" fo:text-shadow="none" style:text-underline-style="none" fo:font-weight="normal" style:letter-kerning="true" style:font-name-asian="NewBaskervilleStd-Roman" style:font-size-asian="11.5pt" style:font-weight-asian="normal" style:font-name-complex="NewBaskervilleStd-Roman" style:font-size-complex="11.5pt" style:font-weight-complex="normal" style:text-emphasize="none"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font-name="EB Garamond6" fo:font-size="10pt" fo:language="en" fo:country="GB" fo:font-style="italic" fo:text-shadow="none" style:text-underline-style="none" fo:font-weight="normal" style:letter-kerning="true" style:font-name-asian="NewBaskervilleStd-Roman" style:font-size-asian="11.5pt" style:font-style-asian="italic" style:font-weight-asian="normal" style:font-name-complex="NewBaskervilleStd-Roman" style:font-size-complex="11.5pt" style:font-style-complex="italic" style:font-weight-complex="normal" style:text-emphasize="none" style:font-relief="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font-name="EB Garamond6" fo:font-size="10pt" fo:language="en" fo:country="GB" fo:font-style="normal" fo:text-shadow="none" style:text-underline-style="none" fo:font-weight="normal" style:letter-kerning="true" style:font-name-asian="NewBaskervilleStd-Roman" style:font-size-asian="11.5pt" style:font-style-asian="normal" style:font-weight-asian="normal" style:font-name-complex="NewBaskervilleStd-Roman" style:font-size-complex="11.5pt" style:font-style-complex="normal" style:font-weight-complex="normal" style:text-emphasize="none"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font-name="EB Garamond6" fo:font-size="10pt" fo:language="en" fo:country="GB" fo:font-style="italic" fo:text-shadow="none" style:text-underline-style="none" fo:font-weight="normal" style:letter-kerning="true" style:font-name-asian="NewBaskervilleStd-Italic1" style:font-size-asian="11.5pt" style:font-style-asian="italic" style:font-weight-asian="normal" style:font-name-complex="NewBaskervilleStd-Italic1" style:font-size-complex="11.5pt" style:font-style-complex="italic"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1. Preface" draw:style-name="dp1" draw:master-page-name="Default">
        <draw:frame draw:style-name="gr1" draw:text-style-name="P2" draw:layer="layout" svg:width="20.4cm" svg:height="0.941cm" svg:x="4.65cm" svg:y="0.969cm">
          <draw:text-box>
            <text:p text:style-name="P1"><text:span text:style-name="T1">J.R.R. Tolkien: </text:span><text:span text:style-name="T2">Beowulf – </text:span><text:span text:style-name="T3">prose translation and its commentary</text:span><text:span text:style-name="T4"> (textual stages and witnesses)</text:span></text:p>
          </draw:text-box>
        </draw:frame>
        <draw:line draw:style-name="gr2" draw:text-style-name="P3" draw:layer="layout" svg:x1="1cm" svg:y1="1.8cm" svg:x2="28.6cm" svg:y2="1.8cm">
          <text:p/>
        </draw:line>
        <draw:frame draw:style-name="gr3" draw:text-style-name="P4" draw:layer="layout" svg:width="6.199cm" svg:height="1.865cm" svg:x="0.801cm" svg:y="3.901cm">
          <draw:text-box>
            <text:p><text:span text:style-name="T5">1. Preface</text:span></text:p>
            <text:p><text:span text:style-name="T6">1.1. On Tolkien’s </text:span><text:span text:style-name="T7">Beowulf</text:span><text:span text:style-name="T6"> scripts</text:span></text:p>
            <text:p><text:span text:style-name="T8">(cf. Drout 2015, 149–153)</text:span></text:p>
          </draw:text-box>
        </draw:frame>
        <draw:frame draw:style-name="gr4" draw:text-style-name="P6" draw:layer="layout" svg:width="11.2cm" svg:height="1.403cm" svg:x="0.8cm" svg:y="15.4cm">
          <draw:text-box>
            <text:p text:style-name="P5"><text:span text:style-name="T9">1.4. On Christopher Tolkien</text:span><text:span text:style-name="T6">’s ›edition‹</text:span></text:p>
            <text:p text:style-name="P5"><text:span text:style-name="T10">(cf. </text:span><text:span text:style-name="T11">Tolkien 2016, xiii; </text:span><text:span text:style-name="T8">Drout 2015, 153f.</text:span><text:span text:style-name="T12">)</text:span></text:p>
          </draw:text-box>
        </draw:frame>
        <draw:frame draw:style-name="gr5" draw:text-style-name="P8" draw:layer="layout" svg:width="27.8cm" svg:height="3.023cm" svg:x="0.8cm" svg:y="16.5cm">
          <draw:text-box>
            <text:p text:style-name="P7"><text:span text:style-name="T13">•</text:span><text:span text:style-name="T13"><text:tab/></text:span><text:span text:style-name="T13">»The same could be said of this book. I have most emphatically not seen my role in the editions of </text:span><text:span text:style-name="T14">Sigurd and Gudrún</text:span><text:span text:style-name="T13"> or </text:span><text:span text:style-name="T14">The Fall of Arthur</text:span><text:span text:style-name="T15"> as the offering of a critical survey of his views, as some seem to have thought that it should be. The present work should best be regarded as a ›memorial volume‹, a ›portrait‹ (as it were) of the scholar in his time, in words of his own, hitherto unpublished.« (</text:span><text:span text:style-name="T16">Tolkien 2016, </text:span><text:span text:style-name="T17">xiii)</text:span></text:p>
            <text:p text:style-name="P7"><text:span text:style-name="T13">•</text:span><text:span text:style-name="T13"><text:tab/></text:span><text:span text:style-name="T14">Critique of the exclusion of the alliterative poetic translation from Christopher Tolkien’s edition:</text:span><text:span text:style-name="T13"> </text:span><text:span text:style-name="T17">»The exclusion of the alliterative poetic translation from the edition is more puzzling. This translation is a well-done piece of poetry, truer to the original in both form and content than any other poetic translation of </text:span><text:span text:style-name="T18">Beowulf</text:span><text:span text:style-name="T17">. Except for W. H. Auden, Tolkien was perhaps the finest alliterative poet of the 20th century, and general readers would very likely enjoy the poetic translation more than they will the prose.« (Drout 2015, 152)</text:span></text:p>
          </draw:text-box>
        </draw:frame>
        <draw:frame draw:style-name="gr6" draw:text-style-name="P9" draw:layer="layout" svg:width="27.8cm" svg:height="2.099cm" svg:x="0.8cm" svg:y="5.601cm">
          <draw:text-box>
            <text:p text:style-name="P7"><text:span text:style-name="T15">•</text:span><text:span text:style-name="T15"><text:tab/></text:span><text:span text:style-name="T15">»Being working drafts and scripts for lectures rather than polished work, many of these texts are extremely messy and difficult to read. They often repeat and at times contradict each other, so editing them into a consistent discussion of the poem would likely have been an impossible task. Christopher Tolkien was surely correct in choosing one of the more finished commentaries for the book.« (</text:span><text:span text:style-name="T19">Drout 2015, 152</text:span><text:span text:style-name="T13">)</text:span></text:p>
            <text:p text:style-name="P7"><text:span text:style-name="T15">•</text:span><text:span text:style-name="T15"><text:tab/></text:span><text:span text:style-name="T13">for an </text:span><text:span text:style-name="T20">overview of all scripts related to Tolkien’s translations and commentaries</text:span><text:span text:style-name="T13"> see table 1 with additions from the text in Drout 2015, 149–151)</text:span></text:p>
          </draw:text-box>
        </draw:frame>
        <draw:frame draw:style-name="gr7" draw:text-style-name="P12" draw:layer="layout" svg:width="24cm" svg:height="1.2cm" svg:x="1cm" svg:y="2.4cm">
          <draw:text-box>
            <text:p text:style-name="P10"><text:span text:style-name="T21">Schema for the following book:</text:span></text:p>
            <text:p text:style-name="P11"><text:span text:style-name="T22">Tolkien, J.R.R.: Beowulf. A Translation and Commentary together with Sellic Spell [2014], edited by Christopher Tolkien, HarperCollins: London 2016 [978-0-00-759009-4].</text:span></text:p>
          </draw:text-box>
        </draw:frame>
        <draw:frame draw:style-name="gr5" draw:text-style-name="P9" draw:layer="layout" svg:width="27.8cm" svg:height="3.023cm" svg:x="0.8cm" svg:y="8.3cm">
          <draw:text-box>
            <text:p text:style-name="P7"><text:span text:style-name="T15">•</text:span><text:span text:style-name="T15"><text:tab/></text:span><text:span text:style-name="T15">His intention was »to read through in one sitting all of </text:span><text:span text:style-name="T14">Beowulf</text:span><text:span text:style-name="T15"> in modern prose from his own translation, which is not intended to imitate the style of the poem but instead to help his students to grasp the poem ›whole and entire‹. He states that such a reading will take only one or two hours, and that he will then supplement the straightforward prose translation with shorter pieces from his verse translation.« (Drout 2015, 154)</text:span></text:p>
            <text:p text:style-name="P13"><text:span text:style-name="T15">•</text:span><text:span text:style-name="T15"><text:tab/></text:span><text:span text:style-name="T15">»Students would use such a translation to help explicate the Old English text, referring to the translation when they were having difficulties parsing the syntax of a sentence or recognizing unusual word forms. To be useful as a teaching and learning aid, a prose translation must above all else be accurate, taking no liberties for the sake of ornamentation or smoothness of idiom in Modern English. Students also need to be able to determine easily which lines of the original language are being translated at any given point.« (Drout 2015, 154f.)</text:span></text:p>
          </draw:text-box>
        </draw:frame>
        <draw:frame draw:style-name="gr8" draw:text-style-name="P6" draw:layer="layout" svg:width="11.2cm" svg:height="0.806cm" svg:x="0.8cm" svg:y="7.7cm">
          <draw:text-box>
            <text:p text:style-name="P5"><text:span text:style-name="T9">1.2. On the purpose of Tolkien’s prose translation</text:span></text:p>
          </draw:text-box>
        </draw:frame>
        <draw:frame draw:style-name="gr9" draw:text-style-name="P9" draw:layer="layout" svg:width="27.8cm" svg:height="2.615cm" svg:x="0.8cm" svg:y="12.7cm">
          <draw:text-box>
            <text:p text:style-name="P7"><text:span text:style-name="T15">•</text:span><text:span text:style-name="T15"><text:tab/></text:span><text:span text:style-name="T15">»Taken as a whole, in both content and style, Tolkien’s is the equal of any previous prose translation (though this is in itself, sadly, not a particularly high standard). It is accurate and transmits some of the high formality and serious tone that </text:span><text:span text:style-name="T14">Beowulf</text:span><text:span text:style-name="T15"> has in Old English. I doubt, however, that it will replace Seamus Heaney’s poetic translation of </text:span><text:span text:style-name="T14">Beowulf</text:span><text:span text:style-name="T15"> as the text most introductory students encounter. Although Heaney’s translation is poetic, it in many ways makes more concessions to Modern English syntax and style and is thus a bit easier to read. But the quality of a translation is not measured by its potential popularity. Tolkien’s prose </text:span><text:span text:style-name="T14">Beowulf</text:span><text:span text:style-name="T15"> is a successful rendering of the Old English poem and provides both illumination and pleasure to its reader. Experience shows that when read aloud by a gifted speaker, some passages have great rhetorical and aesthetic power.« (Drout 2015, 157)</text:span></text:p>
          </draw:text-box>
        </draw:frame>
        <draw:frame draw:style-name="gr10" draw:text-style-name="P6" draw:layer="layout" svg:width="11.2cm" svg:height="1.268cm" svg:x="0.8cm" svg:y="11.501cm">
          <draw:text-box>
            <text:p text:style-name="P5"><text:span text:style-name="T9">1.3. On the translation itself</text:span></text:p>
            <text:p text:style-name="P5"><text:span text:style-name="T10">(cf. Drout 2015, 155–157.)</text:span></text:p>
          </draw:text-box>
        </draw:frame>
      </draw:page>
      <draw:page draw:name="2. Published translation" draw:style-name="dp1" draw:master-page-name="Default">
        <draw:frame draw:style-name="gr11" draw:text-style-name="P15" draw:layer="layout" svg:width="9.999cm" svg:height="1cm" svg:x="1.001cm" svg:y="4.201cm">
          <draw:text-box>
            <text:p text:style-name="P14"><text:span text:style-name="T23">B(i)</text:span><text:span text:style-name="T12"> [Oxford, Bodleian Library, Tolkien A 29 B]</text:span></text:p>
          </draw:text-box>
        </draw:frame>
        <draw:frame draw:style-name="gr12" draw:text-style-name="P16" draw:layer="layout" svg:width="10cm" svg:height="0.8cm" svg:x="1.001cm" svg:y="6.401cm">
          <draw:text-box>
            <text:p text:style-name="P14"><text:span text:style-name="T24">length</text:span><text:span text:style-name="T25">: 32 page typescript</text:span></text:p>
          </draw:text-box>
        </draw:frame>
        <draw:frame draw:style-name="gr13" draw:text-style-name="P16" draw:layer="layout" svg:width="10cm" svg:height="2.2cm" svg:x="1.001cm" svg:y="7.201cm">
          <draw:text-box>
            <text:p text:style-name="P14"><text:span text:style-name="T24">range</text:span><text:span text:style-name="T25">:</text:span></text:p>
            <text:p text:style-name="P17"><text:span text:style-name="T22">•</text:span><text:span text:style-name="T22"><text:tab/></text:span><text:span text:style-name="T22">lines 1–1773 (translation); until »warrior of old wars, in age’s fetters did lament his«</text:span></text:p>
            <text:p text:style-name="P18"><text:span text:style-name="T22">•</text:span><text:span text:style-name="T22"><text:tab/></text:span><text:span text:style-name="T22">covering lines 1–2112 (Old English text)</text:span></text:p>
          </draw:text-box>
        </draw:frame>
        <draw:frame draw:style-name="gr14" draw:text-style-name="P16" draw:layer="layout" svg:width="10cm" svg:height="1.8cm" svg:x="1.001cm" svg:y="9.392cm">
          <draw:text-box>
            <text:p text:style-name="P14"><text:span text:style-name="T24">design/layout</text:span><text:span text:style-name="T25">: »made on very thin paper and using what he [scil. Tolkien] called his ›midget‹ type on his Hammond typewriter« (1)</text:span></text:p>
          </draw:text-box>
        </draw:frame>
        <draw:frame draw:style-name="gr14" draw:text-style-name="P16" draw:layer="layout" svg:width="10cm" svg:height="1.8cm" svg:x="1.001cm" svg:y="11.192cm">
          <draw:text-box>
            <text:p text:style-name="P14"><text:span text:style-name="T24">condition</text:span><text:span text:style-name="T25">: »in very poor condition, the righthand edges being darkly discoloured and in some cases badly broken or torn away, with the text at that point lost« (1)</text:span></text:p>
          </draw:text-box>
        </draw:frame>
        <draw:frame draw:style-name="gr15" draw:text-style-name="P16" draw:layer="layout" svg:width="10cm" svg:height="4.009cm" svg:x="1.001cm" svg:y="12.992cm">
          <draw:text-box>
            <text:p text:style-name="P14"><text:span text:style-name="T24">amendments</text:span><text:span text:style-name="T25">:</text:span></text:p>
            <text:p text:style-name="P17"><text:span text:style-name="T22">•</text:span><text:span text:style-name="T22"><text:tab/></text:span><text:span text:style-name="T22">»he wrote in most of the lost words in the margins (though occasionally this is not so).« (1)</text:span></text:p>
            <text:p text:style-name="P18"><text:span text:style-name="T22">•</text:span><text:span text:style-name="T22"><text:tab/></text:span><text:span text:style-name="T22">»fairly heavily emended, most substantially in the passage describing Grendel’s coming to Heorot and his fight with Beowulf (in the translation [lines] 574–632, which my father after preliminary emendation struck through and replaced with a rewritten passage in another type« (2f.); later very few further emendations</text:span></text:p>
          </draw:text-box>
        </draw:frame>
        <draw:frame draw:style-name="gr16" draw:text-style-name="P19" draw:layer="layout" svg:width="7.599cm" svg:height="1cm" svg:x="11.401cm" svg:y="4.2cm">
          <draw:text-box>
            <text:p text:style-name="P14"><text:span text:style-name="T23">B(ii)</text:span><text:span text:style-name="T12"> [Oxford, Bodleian Library, Tolkien A 29 B]</text:span></text:p>
          </draw:text-box>
        </draw:frame>
        <draw:frame draw:style-name="gr17" draw:text-style-name="P20" draw:layer="layout" svg:width="18cm" svg:height="1.2cm" svg:x="1.001cm" svg:y="5.201cm">
          <draw:text-box>
            <text:p text:style-name="P14"><text:span text:style-name="T24">translation period</text:span><text:span text:style-name="T25">: completed April 1926</text:span></text:p>
            <text:p text:style-name="P14"><text:span text:style-name="T25">(cf. letter in the archive of Oxford University Press from J.R.R. to Kenneth Sisam)</text:span></text:p>
          </draw:text-box>
        </draw:frame>
        <draw:frame draw:style-name="gr18" draw:text-style-name="P21" draw:layer="layout" svg:width="7.6cm" svg:height="2.6cm" svg:x="11.401cm" svg:y="7.201cm">
          <draw:text-box>
            <text:p text:style-name="P14"><text:span text:style-name="T24">range</text:span><text:span text:style-name="T25">:</text:span></text:p>
            <text:p text:style-name="P17"><text:span text:style-name="T15">•</text:span><text:span text:style-name="T15"><text:tab/></text:span><text:span text:style-name="T15">lines 1773–end (translation); from »youth and strength in arms« (directly following B(i)’s »</text:span><text:span text:style-name="T22">did lament his«)</text:span></text:p>
            <text:p text:style-name="P18"><text:span text:style-name="T22">•</text:span><text:span text:style-name="T22"><text:tab/></text:span><text:span text:style-name="T22">covering lines 2112/3(?)–end (Old English text)</text:span></text:p>
          </draw:text-box>
        </draw:frame>
        <draw:frame draw:style-name="gr19" draw:text-style-name="P21" draw:layer="layout" svg:width="7.6cm" svg:height="0.8cm" svg:x="11.401cm" svg:y="6.401cm">
          <draw:text-box>
            <text:p text:style-name="P14"><text:span text:style-name="T24">length</text:span><text:span text:style-name="T25">: ? page manuscript</text:span></text:p>
          </draw:text-box>
        </draw:frame>
        <draw:frame draw:style-name="gr20" draw:text-style-name="P22" draw:layer="layout" svg:width="8.799cm" svg:height="1cm" svg:x="19.801cm" svg:y="4.201cm">
          <draw:text-box>
            <text:p text:style-name="P14"><text:span text:style-name="T26">C</text:span><text:span text:style-name="T27"> (= Copy)</text:span><text:span text:style-name="T10"> [</text:span><text:span text:style-name="T12">Oxford, Bodleian Library, Tolkien A 29 C]</text:span></text:p>
          </draw:text-box>
        </draw:frame>
        <draw:frame draw:style-name="gr21" draw:text-style-name="P23" draw:layer="layout" svg:width="8.8cm" svg:height="0.8cm" svg:x="19.801cm" svg:y="6.401cm">
          <draw:text-box>
            <text:p text:style-name="P14"><text:span text:style-name="T24">length</text:span><text:span text:style-name="T25">: ? page typescript (existing also in a carbon copy)</text:span></text:p>
          </draw:text-box>
        </draw:frame>
        <draw:frame draw:style-name="gr22" draw:text-style-name="P23" draw:layer="layout" svg:width="8.8cm" svg:height="1.2cm" svg:x="19.801cm" svg:y="5.201cm">
          <draw:text-box>
            <text:p text:style-name="P14"><text:span text:style-name="T24">production</text:span><text:span text:style-name="T28"> (= copy) </text:span><text:span text:style-name="T24">period</text:span><text:span text:style-name="T25">: 1940–42</text:span><text:span text:style-name="T25"><text:line-break/></text:span><text:span text:style-name="T25">(made by Chr. Tolkien)</text:span></text:p>
          </draw:text-box>
        </draw:frame>
        <draw:frame draw:style-name="gr23" draw:text-style-name="P21" draw:layer="layout" svg:width="7.6cm" svg:height="4.009cm" svg:x="11.401cm" svg:y="12.992cm">
          <draw:text-box>
            <text:p text:style-name="P14"><text:span text:style-name="T24">amendments</text:span><text:span text:style-name="T25">:</text:span></text:p>
            <text:p text:style-name="P17"><text:span text:style-name="T22">•</text:span><text:span text:style-name="T22"><text:tab/></text:span><text:span text:style-name="T22">»a good many emendations, but the majority were made at the time of the writing of the manuscript« (3)</text:span></text:p>
          </draw:text-box>
        </draw:frame>
        <draw:frame draw:style-name="gr24" draw:text-style-name="P16" draw:layer="layout" svg:width="10cm" svg:height="2.2cm" svg:x="1.001cm" svg:y="17.001cm">
          <draw:text-box>
            <text:p text:style-name="P14"><text:span text:style-name="T24">status at the time of creation of C</text:span><text:span text:style-name="T25">:</text:span></text:p>
            <text:p text:style-name="P17"><text:span text:style-name="T22">•</text:span><text:span text:style-name="T22"><text:tab/></text:span><text:span text:style-name="T22">most corrections of B(i) were incorporated into C;</text:span></text:p>
            <text:p text:style-name="P17"><text:span text:style-name="T22">•</text:span><text:span text:style-name="T22"><text:tab/></text:span><text:span text:style-name="T22">but a few corrections were made to B(i) after this incorporation into C</text:span></text:p>
          </draw:text-box>
        </draw:frame>
        <draw:frame draw:style-name="gr25" draw:text-style-name="P23" draw:layer="layout" svg:width="8.8cm" svg:height="3.023cm" svg:x="19.801cm" svg:y="7.201cm">
          <draw:text-box>
            <text:p text:style-name="P14"><text:span text:style-name="T24">range</text:span><text:span text:style-name="T25">:</text:span></text:p>
            <text:p text:style-name="P17"><text:span text:style-name="T15">•</text:span><text:span text:style-name="T15"><text:tab/></text:span><text:span text:style-name="T15">contains the whole text of the translation B = B(i) + B(ii)</text:span></text:p>
            <text:p text:style-name="P18"><text:span text:style-name="T15">•</text:span><text:span text:style-name="T15"><text:tab/></text:span><text:span text:style-name="T15">most corrections of B(i) were incorporated into C together with B(i) itself (except those corrections that have been made after the incorporation of the corrections into C)</text:span></text:p>
            <text:p text:style-name="P18"><text:span text:style-name="T15">•</text:span><text:span text:style-name="T15"><text:tab/></text:span><text:span text:style-name="T15">B(ii) was already in its final form</text:span></text:p>
          </draw:text-box>
        </draw:frame>
        <draw:frame draw:style-name="gr26" draw:text-style-name="P23" draw:layer="layout" svg:width="8.8cm" svg:height="4cm" svg:x="19.801cm" svg:y="13.001cm">
          <draw:text-box>
            <text:p text:style-name="P14"><text:span text:style-name="T24">amendments</text:span><text:span text:style-name="T25">:</text:span></text:p>
            <text:p text:style-name="P17"><text:span text:style-name="T22">•</text:span><text:span text:style-name="T22"><text:tab/></text:span><text:span text:style-name="T22">J.R.R. reviewed C and made changes of wording (dating not possible) but did not compare C with its antecendents thoroughly.</text:span></text:p>
          </draw:text-box>
        </draw:frame>
        <draw:frame draw:style-name="gr27" draw:text-style-name="P23" draw:layer="layout" svg:width="8.8cm" svg:height="2.2cm" svg:x="19.801cm" svg:y="17.001cm">
          <draw:text-box>
            <text:p text:style-name="P14"><text:span text:style-name="T24">qualitative status of the C copy:</text:span></text:p>
            <text:p text:style-name="P17"><text:span text:style-name="T22">•</text:span><text:span text:style-name="T22"><text:tab/></text:span><text:span text:style-name="T22">B(i) part has »a surprisingly accurate rendering« (3)</text:span></text:p>
            <text:p text:style-name="P18"><text:span text:style-name="T22">•</text:span><text:span text:style-name="T22"><text:tab/></text:span><text:span text:style-name="T22">B(ii) part has »a fair number of mistakes« (3); a couple of plain misreadings</text:span></text:p>
          </draw:text-box>
        </draw:frame>
        <draw:frame draw:style-name="gr28" draw:text-style-name="P21" draw:layer="layout" svg:width="7.6cm" svg:height="2.2cm" svg:x="11.401cm" svg:y="17.001cm">
          <draw:text-box>
            <text:p text:style-name="P14"><text:span text:style-name="T24">status at the time of creation of C:</text:span></text:p>
            <text:p text:style-name="P17"><text:span text:style-name="T22">•</text:span><text:span text:style-name="T22"><text:tab/></text:span><text:span text:style-name="T22">B(ii) was at this already in its latest form</text:span></text:p>
          </draw:text-box>
        </draw:frame>
        <draw:frame draw:style-name="gr29" draw:text-style-name="P24" draw:layer="layout" svg:width="19cm" svg:height="0.713cm" svg:x="5.35cm" svg:y="19.4cm">
          <draw:text-box>
            <text:p text:style-name="P1"><text:span text:style-name="T22">»Thus, while the series of texts, B(i), B(ii), C, is simply stated, the layers of textual correction constitute an extremely intricate history.« (4)</text:span></text:p>
          </draw:text-box>
        </draw:frame>
        <draw:frame draw:style-name="gr30" draw:text-style-name="P4" draw:layer="layout" svg:width="9.8cm" svg:height="1.31cm" svg:x="0.801cm" svg:y="0.801cm">
          <draw:text-box>
            <text:p><text:span text:style-name="T5">2. Published translation</text:span></text:p>
            <text:p><text:span text:style-name="T8">(cf. Tolkien 2016, 1–11)</text:span></text:p>
          </draw:text-box>
        </draw:frame>
        <draw:frame draw:style-name="gr31" draw:text-style-name="P25" draw:layer="layout" svg:width="9.799cm" svg:height="1.268cm" svg:x="0.801cm" svg:y="2.701cm">
          <draw:text-box>
            <text:p><text:span text:style-name="T29">2.1. Textual stages and witnesses</text:span><text:span text:style-name="T30"> (all prose translations)</text:span></text:p>
            <text:p><text:span text:style-name="T31">(The page numbers in brackets refer to Tolkien 2016.)</text:span></text:p>
          </draw:text-box>
        </draw:frame>
        <draw:frame draw:style-name="gr32" draw:text-style-name="P28" draw:layer="layout" svg:width="7.799cm" svg:height="2.327cm" svg:x="20.8cm" svg:y="1cm">
          <draw:text-box>
            <text:p text:style-name="P14"><text:span text:style-name="T23">A</text:span><text:span text:style-name="T12"> [Oxford, Bodleian Library, Tolkien A 29 A]:</text:span></text:p>
            <text:p text:style-name="P26"><text:span text:style-name="T15">•</text:span><text:span text:style-name="T15"><text:tab/></text:span><text:span text:style-name="T15">not incorporated into Christopher Tolkien’s edition</text:span></text:p>
            <text:p text:style-name="P27"><text:span text:style-name="T15">•</text:span><text:span text:style-name="T15"><text:tab/></text:span><text:span text:style-name="T12">partial alliterative translation, covering lines 1–594</text:span></text:p>
            <text:p text:style-name="P27"><text:span text:style-name="T15">•</text:span><text:span text:style-name="T15"><text:tab/></text:span><text:span text:style-name="T12">written 1920–25 while Tolkien was at Leeds)</text:span></text:p>
          </draw:text-box>
        </draw:frame>
      </draw:page>
      <draw:page draw:name="2.2. Overall process" draw:style-name="dp1" draw:master-page-name="Default">
        <draw:frame draw:style-name="gr33" draw:text-style-name="P29" xml:id="id1" draw:id="id1" draw:layer="layout" svg:width="6cm" svg:height="2.4cm" svg:x="4.6cm" svg:y="3.6cm">
          <draw:text-box>
            <text:p text:style-name="P1"><text:span text:style-name="T23">B(i)</text:span></text:p>
            <text:p text:style-name="P1"><text:span text:style-name="T32">typescript, prose version of poem</text:span></text:p>
            <text:p text:style-name="P1"><text:span text:style-name="T12">(completed at the latest April 1926)</text:span></text:p>
            <text:p text:style-name="P1"><text:span text:style-name="T33">(MS Tolkien A 29 B)</text:span></text:p>
          </draw:text-box>
        </draw:frame>
        <draw:frame draw:style-name="gr34" draw:text-style-name="P31" xml:id="id7" draw:id="id7" draw:layer="layout" svg:width="6cm" svg:height="2.4cm" svg:x="4.6cm" svg:y="8.8cm">
          <draw:text-box>
            <text:p text:style-name="P1"><text:span text:style-name="T23">B(ii)</text:span></text:p>
            <text:p text:style-name="P1"><text:span text:style-name="T32">manuscript, prose version of poem</text:span></text:p>
            <text:p text:style-name="P30"><text:span text:style-name="T12">(completed at the latest April 1926)</text:span></text:p>
            <text:p text:style-name="P30"><text:span text:style-name="T33">(MS Tolkien A 29 B)</text:span></text:p>
          </draw:text-box>
        </draw:frame>
        <draw:frame draw:style-name="gr35" draw:text-style-name="P32" xml:id="id6" draw:id="id6" draw:layer="layout" svg:width="4.4cm" svg:height="2.4cm" svg:x="19cm" svg:y="5.2cm">
          <draw:text-box>
            <text:p text:style-name="P1"><text:span text:style-name="T23">C</text:span></text:p>
            <text:p text:style-name="P1"><text:span text:style-name="T32">typescript by Christopher</text:span></text:p>
            <text:p text:style-name="P1"><text:span text:style-name="T32">prose version of poem</text:span></text:p>
            <text:p text:style-name="P1"><text:span text:style-name="T31">(1940–42, most likely 1942)</text:span></text:p>
          </draw:text-box>
        </draw:frame>
        <draw:frame draw:style-name="gr36" draw:text-style-name="P33" xml:id="id4" draw:id="id4" draw:layer="layout" svg:width="6cm" svg:height="0.8cm" svg:x="4.6cm" svg:y="2.8cm">
          <draw:text-box>
            <text:p text:style-name="P1"><text:span text:style-name="T34">corrections I </text:span><text:span text:style-name="T35">(before 1940–42)</text:span><text:span text:style-name="T36">1</text:span></text:p>
          </draw:text-box>
        </draw:frame>
        <draw:frame draw:style-name="gr36" draw:text-style-name="P33" xml:id="id3" draw:id="id3" draw:layer="layout" svg:width="6cm" svg:height="0.8cm" svg:x="4.6cm" svg:y="6cm">
          <draw:text-box>
            <text:p text:style-name="P1"><text:span text:style-name="T34">corrections II </text:span><text:span text:style-name="T35">(after 1940–42)</text:span><text:span text:style-name="T36">1</text:span></text:p>
          </draw:text-box>
        </draw:frame>
        <draw:frame draw:style-name="gr37" draw:text-style-name="P29" xml:id="id5" draw:id="id5" draw:layer="layout" svg:width="5.6cm" svg:height="2.327cm" svg:x="11.8cm" svg:y="1.637cm">
          <draw:text-box>
            <text:p text:style-name="P1"><text:span text:style-name="T23">B(i)’</text:span></text:p>
            <text:p text:style-name="P1"><text:span text:style-name="T32">B(i) with corrections I</text:span></text:p>
            <text:p text:style-name="P1"><text:span text:style-name="T31">(B(i) version before/until 1940–42)</text:span></text:p>
          </draw:text-box>
        </draw:frame>
        <draw:frame draw:style-name="gr38" draw:text-style-name="P29" xml:id="id2" draw:id="id2" draw:layer="layout" svg:width="5.6cm" svg:height="2cm" svg:x="11.8cm" svg:y="5.8cm">
          <draw:text-box>
            <text:p text:style-name="P1"><text:span text:style-name="T23">B(i)’’</text:span></text:p>
            <text:p text:style-name="P1"><text:span text:style-name="T32">B(i) with corrections I+II</text:span></text:p>
            <text:p text:style-name="P1"><text:span text:style-name="T31">(latest B(i) version; after 1940–42)</text:span></text:p>
          </draw:text-box>
        </draw:frame>
        <draw:connector draw:style-name="gr39" draw:text-style-name="P34" draw:layer="layout" draw:type="curve" svg:x1="10.6cm" svg:y1="4.8cm" svg:x2="11.8cm" svg:y2="6.8cm" draw:start-shape="id1" draw:start-glue-point="1" draw:end-shape="id2" draw:end-glue-point="3" svg:d="M10600 4800c900 0 300 2000 1200 2000" svg:viewBox="0 0 1201 2001">
          <text:p/>
        </draw:connector>
        <draw:connector draw:style-name="gr39" draw:text-style-name="P34" draw:layer="layout" draw:type="curve" svg:x1="10.6cm" svg:y1="6.4cm" svg:x2="11.8cm" svg:y2="6.8cm" draw:start-shape="id3" draw:start-glue-point="1" draw:end-shape="id2" draw:end-glue-point="3" svg:d="M10600 6400c900 0 300 400 1200 400" svg:viewBox="0 0 1201 401">
          <text:p/>
        </draw:connector>
        <draw:connector draw:style-name="gr39" draw:text-style-name="P34" draw:layer="layout" draw:type="curve" svg:x1="10.6cm" svg:y1="3.2cm" svg:x2="11.8cm" svg:y2="6.8cm" draw:start-shape="id4" draw:start-glue-point="1" draw:end-shape="id2" draw:end-glue-point="3" svg:d="M10600 3200c900 0 300 3600 1200 3600" svg:viewBox="0 0 1201 3601">
          <text:p/>
        </draw:connector>
        <draw:connector draw:style-name="gr39" draw:text-style-name="P34" draw:layer="layout" draw:type="curve" svg:x1="10.6cm" svg:y1="4.8cm" svg:x2="11.8cm" svg:y2="2.8cm" draw:start-shape="id1" draw:start-glue-point="1" draw:end-shape="id5" draw:end-glue-point="3" svg:d="M10600 4800c900 0 300-2000 1200-2000" svg:viewBox="0 0 1201 2001">
          <text:p/>
        </draw:connector>
        <draw:connector draw:style-name="gr39" draw:text-style-name="P34" draw:layer="layout" draw:type="curve" svg:x1="10.6cm" svg:y1="3.2cm" svg:x2="11.8cm" svg:y2="2.8cm" draw:start-shape="id4" draw:start-glue-point="1" draw:end-shape="id5" draw:end-glue-point="3" svg:d="M10600 3200c900 0 300-400 1200-400" svg:viewBox="0 0 1201 401">
          <text:p/>
        </draw:connector>
        <draw:connector draw:style-name="gr40" draw:text-style-name="P35" draw:layer="layout" draw:type="curve" svg:x1="17.4cm" svg:y1="2.8cm" svg:x2="19cm" svg:y2="6.4cm" draw:start-shape="id5" draw:start-glue-point="1" draw:end-shape="id6" draw:end-glue-point="3" svg:d="M17400 2800c1200 0 400 3600 1600 3600" svg:viewBox="0 0 1601 3601">
          <text:p text:style-name="P1"><text:span text:style-name="T37">1940–42</text:span><text:span text:style-name="T37"><text:tab/></text:span><text:span text:style-name="T37"><text:tab/></text:span><text:span text:style-name="T37"> <text:s text:c="2"/></text:span></text:p>
        </draw:connector>
        <draw:frame draw:style-name="gr41" draw:text-style-name="P33" xml:id="id9" draw:id="id9" draw:layer="layout" svg:width="6cm" svg:height="1.2cm" svg:x="4.6cm" svg:y="11.2cm">
          <draw:text-box>
            <text:p text:style-name="P1"><text:span text:style-name="T34">corrections </text:span><text:span text:style-name="T35">(before 1940–42; most until April 1926)</text:span><text:span text:style-name="T36">1</text:span></text:p>
          </draw:text-box>
        </draw:frame>
        <draw:frame draw:style-name="gr34" draw:text-style-name="P31" xml:id="id8" draw:id="id8" draw:layer="layout" svg:width="5.6cm" svg:height="2.4cm" svg:x="11.8cm" svg:y="9.6cm">
          <draw:text-box>
            <text:p text:style-name="P1"><text:span text:style-name="T23">B(ii)</text:span><text:span text:style-name="T38">’</text:span></text:p>
            <text:p text:style-name="P1"><text:span text:style-name="T32">B(ii) with emendations</text:span></text:p>
            <text:p text:style-name="P1"><text:span text:style-name="T31">(latest B(ii) version; before 1940–42)</text:span></text:p>
          </draw:text-box>
        </draw:frame>
        <draw:connector draw:style-name="gr39" draw:text-style-name="P34" draw:layer="layout" draw:type="curve" svg:x1="10.6cm" svg:y1="10cm" svg:x2="11.8cm" svg:y2="10.8cm" draw:start-shape="id7" draw:end-shape="id8" draw:end-glue-point="3" svg:d="M10600 10000c900 0 300 800 1200 800" svg:viewBox="0 0 1201 801">
          <text:p/>
        </draw:connector>
        <draw:connector draw:style-name="gr39" draw:text-style-name="P34" draw:layer="layout" draw:type="curve" svg:x1="10.6cm" svg:y1="11.8cm" svg:x2="11.8cm" svg:y2="10.8cm" draw:start-shape="id9" draw:start-glue-point="1" draw:end-shape="id8" draw:end-glue-point="3" svg:d="M10600 11800c900 0 300-1000 1200-1000" svg:viewBox="0 0 1201 1001">
          <text:p/>
        </draw:connector>
        <draw:connector draw:style-name="gr40" draw:text-style-name="P35" draw:layer="layout" draw:type="curve" svg:x1="17.4cm" svg:y1="10.8cm" svg:x2="19cm" svg:y2="6.4cm" draw:start-shape="id8" draw:start-glue-point="1" draw:end-shape="id6" draw:end-glue-point="3" svg:d="M17400 10800c1200 0 400-4400 1600-4400" svg:viewBox="0 0 1601 4401">
          <text:p text:style-name="P1"><text:span text:style-name="T37">1940–42</text:span><text:span text:style-name="T37"><text:tab/></text:span><text:span text:style-name="T37"><text:tab/></text:span><text:span text:style-name="T37"> <text:s text:c="2"/></text:span></text:p>
        </draw:connector>
        <draw:frame draw:style-name="gr42" draw:text-style-name="P36" xml:id="id11" draw:id="id11" draw:layer="layout" svg:width="4.4cm" svg:height="1.175cm" svg:x="19cm" svg:y="7.6cm">
          <draw:text-box>
            <text:p text:style-name="P1"><text:span text:style-name="T39">corrections by J.R.R.</text:span></text:p>
            <text:p text:style-name="P1"><text:span text:style-name="T40">(after 1942)</text:span></text:p>
          </draw:text-box>
        </draw:frame>
        <draw:frame draw:style-name="gr35" draw:text-style-name="P32" xml:id="id10" draw:id="id10" draw:layer="layout" svg:width="4.4cm" svg:height="2.4cm" svg:x="24.2cm" svg:y="6cm">
          <draw:text-box>
            <text:p text:style-name="P1"><text:span text:style-name="T23">C’</text:span></text:p>
            <text:p text:style-name="P1"><text:span text:style-name="T32">C with corrections</text:span></text:p>
            <text:p text:style-name="P1"><text:span text:style-name="T31">(C version after 1942)</text:span></text:p>
            <text:p text:style-name="P30"><text:span text:style-name="T33">(MS Tolkien A 29 C)</text:span></text:p>
          </draw:text-box>
        </draw:frame>
        <draw:connector draw:style-name="gr43" draw:text-style-name="P34" draw:layer="layout" draw:type="curve" svg:x1="23.4cm" svg:y1="6.4cm" svg:x2="24.2cm" svg:y2="7.2cm" draw:start-shape="id6" draw:start-glue-point="1" draw:end-shape="id10" draw:end-glue-point="3" svg:d="M23400 6400c600 0 200 800 800 800" svg:viewBox="0 0 801 801">
          <text:p/>
        </draw:connector>
        <draw:connector draw:style-name="gr43" draw:text-style-name="P34" draw:layer="layout" draw:type="curve" svg:x1="23.4cm" svg:y1="8.187cm" svg:x2="24.2cm" svg:y2="7.2cm" draw:start-shape="id11" draw:start-glue-point="1" draw:end-shape="id10" draw:end-glue-point="3" svg:d="M23400 8187c600 0 200-987 800-987" svg:viewBox="0 0 801 988">
          <text:p/>
        </draw:connector>
        <draw:frame draw:style-name="gr44" draw:text-style-name="P37" xml:id="id12" draw:id="id12" draw:layer="layout" svg:width="4.4cm" svg:height="1.865cm" svg:x="24.2cm" svg:y="13cm">
          <draw:text-box>
            <text:p text:style-name="P1"><text:span text:style-name="T41">D</text:span></text:p>
            <text:p text:style-name="P1"><text:span text:style-name="T32">monographical edition</text:span><text:span text:style-name="T42">2</text:span></text:p>
            <text:p text:style-name="P1"><text:span text:style-name="T31">(2016)</text:span></text:p>
          </draw:text-box>
        </draw:frame>
        <draw:frame draw:style-name="gr45" draw:text-style-name="P25" draw:layer="layout" svg:width="4cm" svg:height="0.806cm" svg:x="0.8cm" svg:y="0.9cm">
          <draw:text-box>
            <text:p><text:span text:style-name="T29">2.2. Overall process</text:span></text:p>
          </draw:text-box>
        </draw:frame>
        <draw:frame draw:style-name="gr46" draw:text-style-name="P38" draw:layer="layout" svg:width="14.4cm" svg:height="3.594cm" svg:x="1cm" svg:y="16.4cm">
          <draw:text-box>
            <text:p text:style-name="P7"><text:span text:style-name="T43">Footnotes</text:span></text:p>
            <text:p text:style-name="P7"><text:span text:style-name="T44">1</text:span><text:span text:style-name="T45"><text:tab/></text:span><text:span text:style-name="T45">»From his lectures of those years there survives a great deal of writing on the poem, including much on the interpretation of the detail of the text. Clearly, there was no step-by-step relationship between the lectures and the translation, but changes made to the translation (and there are many) at different times can often be seen to accord with discussion of the questions in his lectures. In other cases he did not alter the translation in the light of his later, revised opinion.« (Tolkien 2016, vii–viii)</text:span></text:p>
            <text:p text:style-name="P7"><text:span text:style-name="T45"><text:tab/></text:span><text:span text:style-name="T45">»Some emendations to A 29 B are, as Christopher Tolkien notes, in the hand of C. S. Lewis.« (Drout 2015, 151)</text:span></text:p>
            <text:p text:style-name="P7"><text:span text:style-name="T44">2</text:span><text:span text:style-name="T45"><text:tab/></text:span><text:span text:style-name="T45">Labeled as »D« by myself.</text:span></text:p>
          </draw:text-box>
        </draw:frame>
        <draw:connector draw:style-name="gr47" draw:text-style-name="P34" draw:layer="layout" draw:type="curve" svg:x1="26.4cm" svg:y1="8.4cm" svg:x2="26.4cm" svg:y2="13cm" draw:start-shape="id10" draw:start-glue-point="2" draw:end-shape="id12" draw:end-glue-point="0" svg:d="M26400 8400v4600" svg:viewBox="0 0 1 4601">
          <text:p/>
        </draw:connector>
        <draw:custom-shape draw:style-name="gr48" draw:text-style-name="P39" draw:layer="layout" svg:width="7cm" svg:height="1.2cm" svg:x="1cm" svg:y="15cm">
          <text:p/>
          <draw:enhanced-geometry svg:viewBox="0 0 21600 21600" draw:type="rectangle" draw:enhanced-path="M 0 0 L 21600 0 21600 21600 0 21600 0 0 Z N"/>
        </draw:custom-shape>
        <draw:line draw:style-name="gr49" draw:text-style-name="P34" draw:layer="layout" svg:x1="1.2cm" svg:y1="15.4cm" svg:x2="2.4cm" svg:y2="15.4cm">
          <text:p/>
        </draw:line>
        <draw:line draw:style-name="gr50" draw:text-style-name="P34" draw:layer="layout" svg:x1="1.2cm" svg:y1="15.8cm" svg:x2="2.4cm" svg:y2="15.8cm">
          <text:p/>
        </draw:line>
        <draw:frame draw:style-name="gr51" draw:text-style-name="P40" draw:layer="layout" svg:width="4.579cm" svg:height="0.666cm" svg:x="2.4cm" svg:y="15cm">
          <draw:text-box>
            <text:p><text:span text:style-name="T46">version resulting from corrections</text:span></text:p>
          </draw:text-box>
        </draw:frame>
        <draw:frame draw:style-name="gr52" draw:text-style-name="P40" draw:layer="layout" svg:width="5.599cm" svg:height="0.666cm" svg:x="2.4cm" svg:y="15.4cm">
          <draw:text-box>
            <text:p><text:span text:style-name="T46">version produced from previous version(s)</text:span></text:p>
          </draw:text-box>
        </draw:frame>
        <draw:custom-shape draw:style-name="gr53" draw:text-style-name="P42" xml:id="id13" draw:id="id13" draw:layer="layout" svg:width="0.4cm" svg:height="0.5cm" svg:x="25cm" svg:y="10.9cm">
          <text:p text:style-name="P41"><text:span text:style-name="T47">?</text:span></text:p>
          <draw:enhanced-geometry svg:viewBox="0 0 21600 21600" draw:type="rectangle" draw:enhanced-path="M 0 0 L 21600 0 21600 21600 0 21600 0 0 Z N"/>
        </draw:custom-shape>
        <draw:connector draw:style-name="gr54" draw:text-style-name="P34" draw:layer="layout" draw:type="curve" svg:x1="25.2cm" svg:y1="11.4cm" svg:x2="26.4cm" svg:y2="13cm" draw:start-shape="id13" draw:start-glue-point="2" draw:end-shape="id12" draw:end-glue-point="0" svg:d="M25200 11400c0 1200 1200 400 1200 1600" svg:viewBox="0 0 1201 1601">
          <text:p/>
        </draw:connector>
        <draw:frame draw:style-name="gr55" draw:text-style-name="P43" draw:layer="layout" svg:width="3.2cm" svg:height="3.204cm" svg:x="1cm" svg:y="5.798cm">
          <draw:text-box>
            <text:p text:style-name="P1"><text:span text:style-name="T23">A</text:span></text:p>
            <text:p text:style-name="P1"><text:span text:style-name="T32">manuscript, partial alliterative translation</text:span></text:p>
            <text:p text:style-name="P1"><text:span text:style-name="T12">(1920–25)</text:span></text:p>
            <text:p text:style-name="P1"><text:span text:style-name="T33">(MS Tolkien A 29 A)</text:span></text:p>
          </draw:text-box>
        </draw:frame>
      </draw:page>
      <draw:page draw:name="2.3. Example: Much emended passage in different stages" draw:style-name="dp1" draw:master-page-name="Default">
        <draw:frame draw:style-name="gr56" draw:text-style-name="P25" draw:layer="layout" svg:width="10.2cm" svg:height="1.361cm" svg:x="0.8cm" svg:y="1cm">
          <draw:text-box>
            <text:p><text:span text:style-name="T29">2.3. Example: Much emended passage in different stages</text:span></text:p>
            <text:p><text:span text:style-name="T31">(cf. Tolkien 2016, 4–8)</text:span></text:p>
          </draw:text-box>
        </draw:frame>
        <draw:frame draw:style-name="gr57" draw:text-style-name="P12" draw:layer="layout" svg:width="6.9cm" svg:height="11.2cm" svg:x="1cm" svg:y="2.8cm">
          <draw:text-box>
            <text:p text:style-name="P10"><text:span text:style-name="T21">(a) Text of B(i)</text:span></text:p>
            <text:p text:style-name="P10"><text:span text:style-name="T22">»Weary of the sea they set their tall shields [</text:span><text:span text:style-name="T48">words lost</text:span><text:span text:style-name="T22">] … ed and wondrous hard, against that mansion’s wall, then turned they to the benches. Corslets changed, the war-harness of those warriors; their spears were piled together, weapons with ashen haft each </text:span><text:span text:style-name="T49">grey-tipped with steel</text:span><text:span text:style-name="T22">. Well furnished with weapons was [</text:span><text:span text:style-name="T48">words lost:</text:span><text:span text:style-name="T22"> the iron-]clad company. There a proud knight then asked those men of battle concerning their lineage: ›Whence bear ye your gold-plated shields, your grey shirts of mail, your vizored helms and throng of warlike spears? I am Hrothgar’s herald and esquire. Never have I seen so many men of alien folk more proud of heart! Methinks that </text:span><text:span text:style-name="T49">in pride</text:span><text:span text:style-name="T22">, not in the ways of banished men, nay, </text:span><text:span text:style-name="T50">with valiant purpose</text:span><text:span text:style-name="T22"> are </text:span><text:span text:style-name="T50">you come</text:span><text:span text:style-name="T22"> seeking Hrothgar.‹ To him then made answer, strong and bold, the proud prince of the Weder-Geats; these words he spake in turn, grim beneath his helmet: ›Companions of Hygelac’s </text:span><text:span text:style-name="T49">table</text:span><text:span text:style-name="T22"> are we; Beowulf is my name.‹« (4f.)</text:span></text:p>
          </draw:text-box>
        </draw:frame>
        <draw:frame draw:style-name="gr57" draw:text-style-name="P12" draw:layer="layout" svg:width="6.9cm" svg:height="11.2cm" svg:x="7.9cm" svg:y="2.8cm">
          <draw:text-box>
            <text:p text:style-name="P10"><text:span text:style-name="T21">(b) Text of B(i)’</text:span><text:span text:style-name="T51"> [= emended B(i)]</text:span></text:p>
            <text:p text:style-name="P10"><text:span text:style-name="T22">»Weary of the sea they set their tall shields </text:span><text:span text:style-name="T52">and bucklers</text:span><text:span text:style-name="T22"> wondrous hard against the wall </text:span><text:span text:style-name="T52">of the house</text:span><text:span text:style-name="T22">, </text:span><text:span text:style-name="T52">and sat then on</text:span><text:span text:style-name="T22"> the bench. Corslets </text:span><text:span text:style-name="T52">rang</text:span><text:span text:style-name="T22">, war-harness of </text:span><text:span text:style-name="T52">men</text:span><text:span text:style-name="T22">. Their spears were piled together, </text:span><text:span text:style-name="T52">seamen’s gear, ash-wood </text:span><text:span text:style-name="T53">steel-tipped with grey</text:span><text:span text:style-name="T22">. Well furnished with weapons was the iron-mailed company. There then a knight </text:span><text:span text:style-name="T52">in proud array</text:span><text:span text:style-name="T22"> asked those men of battle concerning their lineage: ›Whence bear ye your gold-plated shields, your grey shirts of mail, your vizored helms and throng of warlike spears? I am Hrothgar’s herald and esquire. Never have I seen so many men of alien folk more proud of heart! </text:span><text:span text:style-name="T52">I deem</text:span><text:span text:style-name="T22"> that </text:span><text:span text:style-name="T53">with proud purpose</text:span><text:span text:style-name="T22">, not in the ways of banished men, nay, </text:span><text:span text:style-name="T54">in greatness</text:span><text:span text:style-name="T52"> of heart</text:span><text:span text:style-name="T22"> </text:span><text:span text:style-name="T50">you are come</text:span><text:span text:style-name="T22"> seeking Hrothgar.‹ To him then, strong and bold, the proud prince of the Weder-Geats replied, these words he spake </text:span><text:span text:style-name="T52">in answer</text:span><text:span text:style-name="T22">, </text:span><text:span text:style-name="T52">stern</text:span><text:span text:style-name="T22"> beneath his helm: ›We are companions of Hygelac’s </text:span><text:span text:style-name="T53">board</text:span><text:span text:style-name="T22">; Beowulf is my name.‹« (5)</text:span></text:p>
            <text:p text:style-name="P44"><text:span text:style-name="T55">changes in wording: B(i) &gt; B(i)’</text:span></text:p>
          </draw:text-box>
        </draw:frame>
        <draw:frame draw:style-name="gr58" draw:text-style-name="P47" draw:layer="layout" svg:width="6.9cm" svg:height="11.2cm" svg:x="21.7cm" svg:y="2.8cm">
          <draw:text-box>
            <text:p text:style-name="P45"><text:span text:style-name="T56">(c) Text of C’</text:span><text:span text:style-name="T51"> [= emended C]</text:span></text:p>
            <text:p text:style-name="P10"><text:span text:style-name="T57">»</text:span><text:span text:style-name="T58">Weary of the sea they set their tall shields</text:span><text:span text:style-name="T59">,</text:span><text:span text:style-name="T58"> bucklers wondrous hard</text:span><text:span text:style-name="T15">,</text:span><text:span text:style-name="T58"> against the wall of the house, and sat then on the bench. Corslets rang, war-harness of men. Their spears </text:span><text:span text:style-name="T59">stood</text:span><text:span text:style-name="T58"> piled together, seamen’s gear, </text:span><text:span text:style-name="T59">ash-hafted, </text:span><text:span text:style-name="T60">grey-tipped with steel</text:span><text:span text:style-name="T58">. Well furnished with weapons was the iron-mailed company. There then a knight in proud array asked those men of battle concerning their lineage: ›Whence bear ye your </text:span><text:span text:style-name="T59">plated</text:span><text:span text:style-name="T58"> shields, your grey shirts of mail, your </text:span><text:span text:style-name="T59">masked</text:span><text:span text:style-name="T58"> helms and throng of warlike </text:span><text:span text:style-name="T59">shafts</text:span><text:span text:style-name="T15">? I am Hrothgar</text:span><text:span text:style-name="T61">’s herald and </text:span><text:span text:style-name="T62">servant</text:span><text:span text:style-name="T61">. Never have I seen so many men of </text:span><text:span text:style-name="T62">outland</text:span><text:span text:style-name="T61"> folk more proud of </text:span><text:span text:style-name="T62">bearing</text:span><text:span text:style-name="T61">! I deem that </text:span><text:span text:style-name="T63">in pride</text:span><text:span text:style-name="T61">, not in the ways of banished men, nay, </text:span><text:span text:style-name="T64">with greatness</text:span><text:span text:style-name="T61"> of heart </text:span><text:span text:style-name="T65">you </text:span><text:span text:style-name="T66">have</text:span><text:span text:style-name="T65"> come</text:span><text:span text:style-name="T61"> seeking Hrothgar!</text:span><text:span text:style-name="T58">‹ To him then, strong and bold, the proud prince of the </text:span><text:span text:style-name="T59">Windloving folk</text:span><text:span text:style-name="T58"> replied, </text:span><text:span text:style-name="T59">[…]</text:span><text:span text:style-name="T15"> words he spake in answer, stern beneath his helm: ›We are companions of Hygelac</text:span><text:span text:style-name="T61">’s </text:span><text:span text:style-name="T63">table</text:span><text:span text:style-name="T61">; Beowulf is my name.</text:span><text:span text:style-name="T67">‹</text:span><text:span text:style-name="T22">« (6)</text:span></text:p>
            <text:p text:style-name="P46"><text:span text:style-name="T68">changes in wording: C &gt; C</text:span><text:span text:style-name="T55">’</text:span></text:p>
          </draw:text-box>
        </draw:frame>
        <draw:frame draw:style-name="gr57" draw:text-style-name="P12" draw:layer="layout" svg:width="6.9cm" svg:height="11.2cm" svg:x="14.8cm" svg:y="2.8cm">
          <draw:text-box>
            <text:p text:style-name="P10"><text:span text:style-name="T21">(b) Text of C</text:span></text:p>
            <text:p text:style-name="P10"><text:span text:style-name="T17">»Weary of the sea they set their tall shields and bucklers wondrous hard against the wall of the house, and sat then on the bench. Corslets rang, war-harness of men. Their spears were piled together, seamen’s gear, ash-wood </text:span><text:span text:style-name="T69">steel-tipped </text:span><text:span text:style-name="T53">[…]</text:span><text:span text:style-name="T17">. Well furnished with weapons was the iron-mailed company. There then a knight in proud array asked those men of battle concerning their lineage: ›Whence bear ye your gold-plated shields, your grey shirts of mail, your vizored helms and throng of warlike spears? I am Hrothgar’s herald and esquire. Never have I seen so many men of alien folk more proud of heart! I deem that </text:span><text:span text:style-name="T69">with proud purpose</text:span><text:span text:style-name="T17">, not in the ways of banished men, nay, </text:span><text:span text:style-name="T54">with</text:span><text:span text:style-name="T70"> greatness</text:span><text:span text:style-name="T17"> of heart </text:span><text:span text:style-name="T70">you are come</text:span><text:span text:style-name="T17"> seeking Hrothgar.‹ To him then, strong and bold, the proud prince of the Weder-Geats replied, these words he spake in answer, stern beneath his helm: ›We are companions of Hygelac’s </text:span><text:span text:style-name="T69">board</text:span><text:span text:style-name="T17">; Beowulf is my name.‹« (cf. 5f.)</text:span></text:p>
            <text:p text:style-name="P46"><text:span text:style-name="T68">changes in wording: </text:span><text:span text:style-name="T55">B(i)’ &gt; C (</text:span><text:span text:style-name="T71">≙</text:span><text:span text:style-name="T55"> typing errors)</text:span></text:p>
          </draw:text-box>
        </draw:frame>
        <draw:frame draw:style-name="gr59" draw:text-style-name="P48" draw:layer="layout" svg:width="27.6cm" svg:height="0.8cm" svg:x="1cm" svg:y="14cm">
          <draw:text-box>
            <text:p text:style-name="P1"><text:span text:style-name="T72">lined underline</text:span><text:span text:style-name="T51">: revisions returned in C to the B(i) version</text:span></text:p>
          </draw:text-box>
        </draw:frame>
        <draw:frame draw:style-name="gr60" draw:text-style-name="P48" draw:layer="layout" svg:width="27.6cm" svg:height="1.8cm" svg:x="1cm" svg:y="14.8cm">
          <draw:text-box>
            <text:p text:style-name="P1"><text:span text:style-name="T65">dashed underline</text:span><text:span text:style-name="T61">: corrections of C</text:span><text:span text:style-name="T73">(</text:span><text:span text:style-name="T61">’</text:span><text:span text:style-name="T73">)</text:span><text:span text:style-name="T61"> in D:</text:span></text:p>
            <text:p text:style-name="P1"><text:span text:style-name="T61">typing error of Christopher in C (and no correction by J.R.R. in C’): </text:span><text:span text:style-name="T20">with greatness</text:span><text:span text:style-name="T61"> (C) &gt; </text:span><text:span text:style-name="T20">in greatness</text:span><text:span text:style-name="T61"> (D)</text:span></text:p>
            <text:p text:style-name="P1"><text:span text:style-name="T74">mistake of J.R.R.: </text:span><text:span text:style-name="T75">you have come</text:span><text:span text:style-name="T51"> (C’) &gt; </text:span><text:span text:style-name="T75">ye have come</text:span><text:span text:style-name="T51"> (D)</text:span></text:p>
          </draw:text-box>
        </draw:frame>
      </draw:page>
      <draw:page draw:name="3. Published commentary (and related lectures)" draw:style-name="dp1" draw:master-page-name="Default">
        <draw:frame draw:style-name="gr61" draw:text-style-name="P9" draw:layer="layout" svg:width="27.8cm" svg:height="7.181cm" svg:x="0.8cm" svg:y="2.3cm">
          <draw:text-box>
            <text:p text:style-name="P7"><text:span text:style-name="T22">•</text:span><text:span text:style-name="T22"><text:tab/></text:span><text:span text:style-name="T22">»He [scil. J.R.R. Tolkien] did indeed explicitly intend that the series of lectures on </text:span><text:span text:style-name="T48">Beowulf</text:span><text:span text:style-name="T22"> which I have used in this book should be a ›textual commentary‹, closely concernced with verbal detail. In practice however he found this restriction confining: he was very often led from the discussion of a word or phrase to more far-reaching exposition of the characteristics of the Old English poet, his thought and his style and his purpose; and in the course of the lectures there are many short but illuminating ›essays‹, arising from specific points in the text. As he wrote, ›I try to do it, yet it is not really possible or satisfactory, to separate one’s commentary into ›legendary content‹ and ›text‹.‹« (Tolkien 2016, viii)</text:span></text:p>
            <text:p text:style-name="P7"><text:span text:style-name="T22">•</text:span><text:span text:style-name="T22"><text:tab/></text:span><text:span text:style-name="T22">»I [scil. Christopher Tolkien] have included a number of notes from the lectures on very minor points in the text that illustrate how from a small grammatical or etymological detail he [scil. J.R.R. Tolkien] would derive larger conclusions;« (Tolkien 2016, xii)</text:span></text:p>
            <text:p text:style-name="P7"><text:span text:style-name="T22">•</text:span><text:span text:style-name="T22"><text:tab/></text:span><text:span text:style-name="T22">»This inconsistency between the translation and commentary is emblematic of the problems Christopher Tolkien faced when attempting to use the latter as critical notes for the translation. Quite often particular interpretations for which Tolkien argues in the commentary are not incorporated into the translation, which, as noted earlier, is in content kind of a lowest common denominator of what would be accepted by </text:span><text:span text:style-name="T48">Beowulf</text:span><text:span text:style-name="T22"> scholars.« (Drout 2015, 158)</text:span></text:p>
            <text:p text:style-name="P7"><text:span text:style-name="T22">•</text:span><text:span text:style-name="T22"><text:tab/></text:span><text:span text:style-name="T22">»The same cannot be said, however, for his interpretation of the history, composition, and sources of the poem, which is novel and idiosyncratic. Unfortunately, Tolkien’s view is never presented as a single sustained argument but is instead distributed throughout the separate notes of the commentary.« (Drout 2015, 159)</text:span></text:p>
            <text:p text:style-name="P7"><text:span text:style-name="T22">•</text:span><text:span text:style-name="T22"><text:tab/></text:span><text:span text:style-name="T22">»Tolkien is so confident about his understanding of </text:span><text:span text:style-name="T48">Beowulf</text:span><text:span text:style-name="T22"> that he is willing to invert completely the logic of several manuscript readings in order to make the text consistent with his larger-scale interpretation of the poem. Such confidence is not unearned. Some of Tolkien’s interpretations of individual scenes and passages are so good, so rich, complex, and detailed, that I find myself worrying that he has improved upon rather than merely explicated the text, that in his interpretation he has made </text:span><text:span text:style-name="T48">Beowulf</text:span><text:span text:style-name="T22"> better than it really is by inferring more detail than the poet provides.« (Drout 2015, 162f.)</text:span></text:p>
          </draw:text-box>
        </draw:frame>
        <draw:frame draw:style-name="gr62" draw:text-style-name="P12" draw:layer="layout" svg:width="24.4cm" svg:height="2.2cm" svg:x="1cm" svg:y="17.6cm">
          <draw:text-box>
            <text:p text:style-name="P10"><text:span text:style-name="T21">Bibliography</text:span></text:p>
            <text:p text:style-name="P11"><text:span text:style-name="T22">Tolkien, J.R.R.: Beowulf. A Translation and Commentary together with Sellic Spell [2014], edited by Christopher Tolkien, HarperCollins: London 2016 [978-0-00-759009-4].</text:span></text:p>
            <text:p text:style-name="P11"><text:span text:style-name="T22">Drout, Michael D.C.: Review of »Beowulf: A Translation and Commentary together with Sellic Spell by J.R.R. Tolkien (2014)«, in: Tolkien Studies 12 (2015), no. 1, 149–173 [10.1353/tks.2015.0014].</text:span></text:p>
          </draw:text-box>
        </draw:frame>
        <draw:frame draw:style-name="gr63" draw:text-style-name="P49" draw:layer="layout" svg:width="22.2cm" svg:height="1.31cm" svg:x="0.8cm" svg:y="0.89cm">
          <draw:text-box>
            <text:p text:style-name="P5"><text:span text:style-name="T76">3. Published Commentary. </text:span><text:span text:style-name="T29">Some notes on its nature and usage as well as Tolkien’s mode of working in this regard</text:span></text:p>
            <text:p><text:span text:style-name="T77">(cf. Tolkien: Beowulf (2016), </text:span><text:span text:style-name="T31">vii–xiii.131–135; Drout 2015, 150f.157–166)</text:span></text:p>
          </draw:text-box>
        </draw:frame>
        <draw:frame draw:style-name="gr5" draw:text-style-name="P51" draw:layer="layout" svg:width="27.8cm" svg:height="3.023cm" svg:x="0.8cm" svg:y="10.8cm">
          <draw:text-box>
            <text:p text:style-name="P50"><text:span text:style-name="T78">»J.R.R. Tolkien was the greatest philologist of his time, his like is not in the world today, and </text:span><text:span text:style-name="T79">Beowulf </text:span><text:span text:style-name="T78">was his particular object of study. To read his thoughts about the poem, even if these are at times unfinished and or in imperfect form, is a great gift. </text:span><text:span text:style-name="T80">The field of </text:span><text:span text:style-name="T81">Beowulf </text:span><text:span text:style-name="T78">scholarship is therefore in Christopher Tolkien’s debt for editing and publishing these materials and for presenting them in such a clear, logical, and physically handsome form. It is difficult to imagine any other arrangement of text, or any different set of editing practices, that would make Tolkien’s work on </text:span><text:span text:style-name="T79">Beowulf </text:span><text:span text:style-name="T78">more accessible to </text:span><text:span text:style-name="T82">multiple audiences. […] Some readers may be disappointed that, with the exception of the parallel between Unferth and Wormtongue and Tolkien’s interest in the word </text:span><text:span text:style-name="T83">gríma</text:span><text:span text:style-name="T82">, the volume does not provide us with many previously unnoted links between </text:span><text:span text:style-name="T83">Beowulf </text:span><text:span text:style-name="T82">and </text:span><text:span text:style-name="T83">The Hobbit</text:span><text:span text:style-name="T82">, </text:span><text:span text:style-name="T83">The Lord of the Rings</text:span><text:span text:style-name="T82">, and </text:span><text:span text:style-name="T83">The Silmarillion</text:span><text:span text:style-name="T82">. But the lack of direct borrowings from the translation should not obscure the deep interconnection between Tolkien’s understanding of </text:span><text:span text:style-name="T83">Beowulf </text:span><text:span text:style-name="T82">and his creation of his literary works.</text:span><text:span text:style-name="T78">« (Drout 2015, 169)</text:span></text:p>
          </draw:text-box>
        </draw:frame>
        <draw:frame draw:style-name="gr64" draw:text-style-name="P52" draw:layer="layout" svg:width="5.8cm" svg:height="0.806cm" svg:x="0.8cm" svg:y="9.99cm">
          <draw:text-box>
            <text:p text:style-name="P5"><text:span text:style-name="T29">4. Drout’s Critical Conclusion</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EB Garamond5" svg:font-family="'EB Garamond'"/>
    <style:font-face style:name="EB Garamond4" svg:font-family="'EB Garamond'" style:font-adornments="Regular"/>
    <style:font-face style:name="NewBaskervilleStd-Italic1" svg:font-family="NewBaskervilleStd-Italic" style:font-family-generic="swiss"/>
    <style:font-face style:name="NewBaskervilleStd-Roman" svg:font-family="NewBaskervilleStd-Roman" style:font-family-generic="swiss"/>
    <style:font-face style:name="EB Garamond6" svg:font-family="'EB Garamond'" style:font-pitch="variable"/>
    <style:font-face style:name="EB Garamond" svg:font-family="'EB Garamond'" style:font-adornments="Bold" style:font-pitch="variable"/>
    <style:font-face style:name="EB Garamond2" svg:font-family="'EB Garamond'" style:font-adornments="Regular" style:font-pitch="variable"/>
    <style:font-face style:name="EB Garamond SemiBold1" svg:font-family="'EB Garamond SemiBold'" style:font-pitch="variable"/>
    <style:font-face style:name="EB Garamond SemiBold" svg:font-family="'EB Garamond SemiBold'" style:font-adornments="Regular" style:font-pitch="variable"/>
    <style:font-face style:name="EB Garamond3" svg:font-family="'EB Garamond'" style:font-family-generic="roman" style:font-pitch="variable"/>
    <style:font-face style:name="EB Garamond1" svg:font-family="'EB Garamond'"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EB Garamond7" svg:font-family="'EB Garamond'" style:font-adornments="Regular"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ewBaskervilleStd-Italic" svg:font-family="NewBaskervilleStd-Italic" style:font-family-generic="swiss" style:font-pitch="variable"/>
    <style:font-face style:name="NewBaskervilleStd-Roman1" svg:font-family="NewBaskervilleStd-Roman"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Lucida Sans1" svg:font-family="'Lucida Sans'"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2" draw:display-name="Gradient 2" draw:style="linear" draw:start-color="#729fcf" draw:end-color="#dee6ef" draw:start-intensity="100%" draw:end-intensity="100%" draw:angle="9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13" svg:d="M0 13l10-13 10 13z"/>
    <draw:marker draw:name="Arrowheads_20_3" draw:display-name="Arrowheads 3" svg:viewBox="0 0 20 13" svg:d="M0 13l10-13 10 13z"/>
    <draw:marker draw:name="Arrowheads_20_5" draw:display-name="Arrowheads 5" svg:viewBox="0 0 20 13" svg:d="M0 13l10-13 10 13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EB Garamond2" fo:font-family="'EB Garamond'" style:font-style-name="Regular" style:font-pitch="variable" fo:font-size="10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0.25cm" fo:margin-left="1cm" fo:margin-right="1cm" fo:page-width="29.7cm" fo:page-height="21cm" style:print-orientation="landscape"/>
    </style:page-layout>
    <style:style style:name="Mdp1" style:family="drawing-page">
      <style:drawing-page-properties draw:background-size="border" draw:fill="non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svg:stroke-color="#000000" draw:fill="none" draw:fill-color="#ffffff" draw:textarea-horizontal-align="left" draw:auto-grow-height="true" draw:auto-grow-width="false" fo:min-height="0.197cm" fo:min-width="0cm"/>
      <style:paragraph-properties style:writing-mode="lr-tb"/>
    </style:style>
    <style:style style:name="Mgr2" style:family="graphic" style:parent-style-name="objectwithoutfill">
      <style:graphic-properties svg:stroke-color="#000000" draw:fill="none" draw:textarea-vertical-align="middle"/>
    </style:style>
    <style:style style:name="Mgr3" style:family="graphic" style:parent-style-name="standard">
      <style:graphic-properties draw:stroke="none" svg:stroke-color="#000000" draw:fill="none" draw:fill-color="#ffffff" fo:min-height="0.289cm"/>
      <style:paragraph-properties style:writing-mode="lr-tb"/>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loext:graphic-properties draw:fill="none" draw:fill-color="#ffffff"/>
      <style:paragraph-properties style:writing-mode="lr-tb"/>
      <style:text-properties style:font-name="EB Garamond6" fo:font-size="6pt" style:font-size-asian="16pt" style:font-size-complex="16pt"/>
    </style:style>
    <style:style style:name="MP2" style:family="paragraph">
      <loext:graphic-properties draw:fill="none"/>
      <style:paragraph-properties fo:text-align="center"/>
    </style:style>
    <style:style style:name="MP3" style:family="paragraph">
      <style:paragraph-properties fo:text-align="end"/>
    </style:style>
    <style:style style:name="MP4" style:family="paragraph">
      <loext:graphic-properties draw:fill="none" draw:fill-color="#ffffff"/>
      <style:paragraph-properties fo:text-align="end" style:writing-mode="lr-tb"/>
      <style:text-properties style:font-name="Open Sans1" fo:font-size="6pt"/>
    </style:style>
    <style:style style:name="MT1" style:family="text">
      <style:text-properties fo:font-variant="normal" fo:text-transform="none" style:use-window-font-color="true" loext:opacity="0%" style:text-outline="false" style:text-line-through-style="none" style:text-line-through-type="none" style:font-name="Open Sans1" fo:font-size="6pt" fo:font-style="normal" fo:text-shadow="none" style:text-underline-style="none" fo:font-weight="normal" style:letter-kerning="true" style:font-name-asian="Microsoft YaHei1"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MT2" style:family="text">
      <style:text-properties fo:font-variant="normal" fo:text-transform="none" style:use-window-font-color="true" loext:opacity="0%" style:text-outline="false" style:text-line-through-style="none" style:text-line-through-type="none" style:font-name="Open Sans1" fo:font-size="6pt" fo:font-style="italic" fo:text-shadow="none" style:text-underline-style="none" fo:font-weight="normal" style:letter-kerning="true" style:font-name-asian="Microsoft YaHei1" style:font-size-asian="6pt" style:font-style-asian="italic" style:font-weight-asian="normal" style:font-name-complex="Mangal" style:font-size-complex="6pt" style:font-style-complex="italic" style:font-weight-complex="normal" style:text-emphasize="none" style:font-relief="none" style:text-overline-style="none" style:text-overline-color="font-color"/>
    </style:style>
    <style:style style:name="MT3" style:family="text">
      <style:text-properties style:font-name="Open Sans1" fo:font-size="6pt" style:font-size-asian="6pt" style:font-size-complex="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draw:frame draw:style-name="Mgr1" draw:text-style-name="MP1" draw:layer="backgroundobjects" svg:width="16cm" svg:height="0.539cm" svg:x="2.6cm" svg:y="20.303cm">
        <draw:text-box>
          <text:p><text:span text:style-name="MT1">Alexander Schmitt • </text:span><text:span text:style-name="MT1"><text:a xlink:href="http://www.schematax.org/" xlink:type="simple">www.schematax.org</text:a></text:span><text:span text:style-name="MT1"><text:s/>• J.R.R. Tolkien: </text:span><text:span text:style-name="MT2">Beowulf</text:span><text:span text:style-name="MT1"> – prose translation and its commentary (textual stages and witnesses)</text:span><text:span text:style-name="MT3"> • Version: </text:span><text:span text:style-name="MT3"><text:date style:data-style-name="D4" text:date-value="2021-02-24">24.02.2021</text:date></text:span></text:p>
        </draw:text-box>
      </draw:frame>
      <draw:line draw:style-name="Mgr2" draw:text-style-name="MP2" draw:layer="backgroundobjects" svg:x1="2.8cm" svg:y1="20.303cm" svg:x2="28.7cm" svg:y2="20.3cm">
        <text:p/>
      </draw:line>
      <draw:frame draw:style-name="Mgr3" draw:text-style-name="MP4" draw:layer="backgroundobjects" svg:width="1.8cm" svg:height="0.539cm" svg:x="27.1cm" svg:y="20.303cm">
        <draw:text-box>
          <text:p text:style-name="MP3"><text:span text:style-name="MT3">S. </text:span><text:span text:style-name="MT3"><text:page-number>1</text:page-number></text:span></text:p>
        </draw:text-box>
      </draw:frame>
      <draw:a xlink:href="http://creativecommons.org/licenses/by/4.0/" xlink:type="simple" xlink:show="embed">
        <draw:frame draw:style-name="Mgr4" draw:text-style-name="MP2" draw:layer="backgroundobjects" svg:width="1.6cm" svg:height="0.559cm" svg:x="1cm" svg:y="20.193cm">
          <draw:image xlink:href="Pictures/100027FC00000C6700000457C87E8BB6F128B3AA.svg" xlink:type="simple" xlink:show="embed" xlink:actuate="onLoad" draw:mime-type="image/svg+xml">
            <text:p/>
          </draw:image>
          <draw:image xlink:href="Pictures/10000201000000780000002A94BCA43FA11E0F58.png" xlink:type="simple" xlink:show="embed" xlink:actuate="onLoad" draw:mime-type="image/png"/>
        </draw:frame>
      </draw:a>
    </style:master-page>
    <style:master-page style:name="Default_20_1" style:display-name="Default 1"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9-12-24T10:20:28.415000000</meta:creation-date>
    <dc:date>2021-02-24T16:02:54.635000000</dc:date>
    <meta:editing-duration>PT22H16M11S</meta:editing-duration>
    <meta:editing-cycles>368</meta:editing-cycles>
    <meta:generator>LibreOffice/7.1.0.3$Windows_X86_64 LibreOffice_project/f6099ecf3d29644b5008cc8f48f42f4a40986e4c</meta:generator>
    <meta:document-statistic meta:object-count="84"/>
  </office:meta>
</office:document-meta>
</file>