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Liberation Sans"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none" draw:fill-color="#ffffff" draw:textarea-vertical-align="top" fo:min-height="13.55cm"/>
      <style:paragraph-properties style:writing-mode="lr-tb"/>
    </style:style>
    <style:style style:name="gr2" style:family="graphic" style:parent-style-name="standard">
      <style:graphic-properties draw:stroke="dash" draw:stroke-dash="Fine_20_Dashed" svg:stroke-color="#000000" draw:fill="none" draw:fill-color="#ffffff" draw:textarea-vertical-align="middle" fo:min-height="0.95cm"/>
      <style:paragraph-properties style:writing-mode="lr-tb"/>
    </style:style>
    <style:style style:name="gr3" style:family="graphic" style:parent-style-name="standard">
      <style:graphic-properties draw:stroke="dash" draw:stroke-dash="Fine_20_Dashed" svg:stroke-color="#000000" draw:fill="none" draw:fill-color="#ffffff" draw:textarea-vertical-align="top" fo:min-height="2.35cm"/>
      <style:paragraph-properties style:writing-mode="lr-tb"/>
    </style:style>
    <style:style style:name="gr4" style:family="graphic" style:parent-style-name="standard">
      <style:graphic-properties draw:stroke="solid" svg:stroke-color="#000000" draw:fill="solid" draw:fill-color="#eeeeee" draw:textarea-vertical-align="middle" fo:min-height="1.35cm"/>
      <style:paragraph-properties style:writing-mode="lr-tb"/>
    </style:style>
    <style:style style:name="gr5" style:family="graphic" style:parent-style-name="standard">
      <style:graphic-properties draw:stroke="solid" svg:stroke-color="#000000" draw:fill="solid" draw:fill-color="#eeeeee" draw:textarea-vertical-align="middle" fo:min-height="2.95cm"/>
      <style:paragraph-properties style:writing-mode="lr-tb"/>
    </style:style>
    <style:style style:name="gr6" style:family="graphic" style:parent-style-name="standard">
      <style:graphic-properties draw:stroke="none" svg:stroke-color="#000000" draw:fill="none" draw:fill-color="#ffffff" fo:min-height="0.691cm"/>
      <style:paragraph-properties style:writing-mode="lr-tb"/>
    </style:style>
    <style:style style:name="gr7" style:family="graphic" style:parent-style-name="objectwithoutfill">
      <style:graphic-properties svg:stroke-color="#000000" draw:fill="solid" draw:fill-color="#000000" draw:textarea-vertical-align="middle"/>
    </style:style>
    <style:style style:name="gr8" style:family="graphic" style:parent-style-name="standard">
      <style:graphic-properties draw:stroke="solid" svg:stroke-color="#000000" draw:fill="none" draw:fill-color="#ffffff" draw:textarea-vertical-align="middle" fo:min-height="1.35cm"/>
      <style:paragraph-properties style:writing-mode="lr-tb"/>
    </style:style>
    <style:style style:name="gr9" style:family="graphic" style:parent-style-name="standard">
      <style:graphic-properties draw:stroke="solid" svg:stroke-color="#000000" draw:fill="none" draw:fill-color="#ffffff" draw:textarea-vertical-align="middle" fo:min-height="0.95cm"/>
      <style:paragraph-properties style:writing-mode="lr-tb"/>
    </style:style>
    <style:style style:name="gr10" style:family="graphic" style:parent-style-name="standard">
      <style:graphic-properties draw:stroke="solid" svg:stroke-color="#000000" draw:fill="none" draw:fill-color="#ffffff" draw:textarea-vertical-align="middle" fo:min-height="0.556cm"/>
      <style:paragraph-properties style:writing-mode="lr-tb"/>
    </style:style>
    <style:style style:name="gr11" style:family="graphic" style:parent-style-name="standard">
      <style:graphic-properties draw:stroke="solid" svg:stroke-color="#2a6099" draw:fill="none" draw:fill-color="#ffffff" draw:textarea-vertical-align="middle" fo:min-height="0.556cm"/>
      <style:paragraph-properties style:writing-mode="lr-tb"/>
    </style:style>
    <style:style style:name="gr12" style:family="graphic" style:parent-style-name="standard">
      <style:graphic-properties svg:stroke-color="#000000" draw:marker-end="" draw:textarea-vertical-align="middle"/>
    </style:style>
    <style:style style:name="gr13" style:family="graphic" style:parent-style-name="standard">
      <style:graphic-properties draw:stroke="solid" svg:stroke-color="#bf0041" draw:fill="none" draw:fill-color="#ffffff" draw:textarea-vertical-align="middle" fo:min-height="0.556cm"/>
      <style:paragraph-properties style:writing-mode="lr-tb"/>
    </style:style>
    <style:style style:name="gr14" style:family="graphic" style:parent-style-name="standard">
      <style:graphic-properties draw:stroke="solid" svg:stroke-color="#00a933" draw:fill="none" draw:fill-color="#ffffff" draw:textarea-vertical-align="middle" fo:min-height="0.556cm"/>
      <style:paragraph-properties style:writing-mode="lr-tb"/>
    </style:style>
    <style:style style:name="gr15" style:family="graphic" style:parent-style-name="standard">
      <style:graphic-properties draw:stroke="solid" svg:stroke-color="#000000" draw:fill="none" draw:fill-color="#ffffff" draw:textarea-vertical-align="middle" fo:min-height="1.75cm"/>
      <style:paragraph-properties style:writing-mode="lr-tb"/>
    </style:style>
    <style:style style:name="gr16" style:family="graphic" style:parent-style-name="standard">
      <style:graphic-properties svg:stroke-color="#000000" draw:marker-end="Symmetric_20_Arrow" draw:textarea-vertical-align="middle"/>
    </style:style>
    <style:style style:name="gr17" style:family="graphic" style:parent-style-name="objectwithoutfill">
      <style:graphic-properties svg:stroke-color="#2a6099" draw:marker-end="Symmetric_20_Arrow" draw:fill="solid" draw:textarea-vertical-align="middle"/>
    </style:style>
    <style:style style:name="gr18" style:family="graphic" style:parent-style-name="objectwithoutfill">
      <style:graphic-properties svg:stroke-color="#00a933" draw:marker-end="Symmetric_20_Arrow" draw:fill="solid" draw:textarea-vertical-align="middle"/>
    </style:style>
    <style:style style:name="gr19" style:family="graphic" style:parent-style-name="standard">
      <style:graphic-properties draw:stroke="dash" draw:stroke-dash="Fine_20_Dashed" svg:stroke-color="#000000" draw:fill="none" draw:fill-color="#ffffff" draw:textarea-vertical-align="middle" fo:min-height="1.95cm"/>
      <style:paragraph-properties style:writing-mode="lr-tb"/>
    </style:style>
    <style:style style:name="gr20" style:family="graphic" style:parent-style-name="standard">
      <style:graphic-properties draw:stroke="solid" svg:stroke-color="#000000" draw:fill="none" draw:fill-color="#ffffff" draw:textarea-vertical-align="bottom" fo:min-height="1.55cm"/>
      <style:paragraph-properties style:writing-mode="lr-tb"/>
    </style:style>
    <style:style style:name="gr21" style:family="graphic" style:parent-style-name="standard">
      <style:graphic-properties draw:stroke="solid" svg:stroke-color="#000000" draw:fill="none" draw:fill-color="#ffffff" draw:textarea-vertical-align="middle" fo:min-height="0.55cm"/>
      <style:paragraph-properties style:writing-mode="lr-tb"/>
    </style:style>
    <style:style style:name="gr22" style:family="graphic" style:parent-style-name="standard">
      <style:graphic-properties draw:stroke="solid" svg:stroke-color="#000000" draw:fill="none" draw:fill-color="#ffffff" draw:textarea-vertical-align="middle" fo:min-height="1.55cm"/>
      <style:paragraph-properties style:writing-mode="lr-tb"/>
    </style:style>
    <style:style style:name="gr23" style:family="graphic" style:parent-style-name="standard">
      <style:graphic-properties svg:stroke-color="#2a6099" draw:marker-end="Symmetric_20_Arrow" draw:textarea-vertical-align="middle"/>
    </style:style>
    <style:style style:name="gr24" style:family="graphic" style:parent-style-name="standard">
      <style:graphic-properties draw:stroke="solid" svg:stroke-color="#000000" draw:fill="solid" draw:fill-color="#ffffff" draw:textarea-vertical-align="middle" fo:min-height="0.55cm"/>
      <style:paragraph-properties style:writing-mode="lr-tb"/>
    </style:style>
    <style:style style:name="gr25" style:family="graphic" style:parent-style-name="objectwithoutfill">
      <style:graphic-properties svg:stroke-color="#bf0041" draw:marker-end="Symmetric_20_Arrow" draw:fill="solid" draw:textarea-vertical-align="middle"/>
    </style:style>
    <style:style style:name="gr26" style:family="graphic" style:parent-style-name="standard">
      <style:graphic-properties svg:stroke-color="#000000" draw:textarea-vertical-align="middle"/>
    </style:style>
    <style:style style:name="gr27" style:family="graphic" style:parent-style-name="objectwithoutfill">
      <style:graphic-properties svg:stroke-color="#000000" draw:fill="solid" draw:textarea-vertical-align="middle"/>
    </style:style>
    <style:style style:name="gr28" style:family="graphic" style:parent-style-name="standard">
      <style:graphic-properties draw:stroke="solid" svg:stroke-color="#000000" draw:fill="none" draw:fill-color="#ffffff" draw:textarea-vertical-align="top" fo:min-height="2.15cm"/>
      <style:paragraph-properties style:writing-mode="lr-tb"/>
    </style:style>
    <style:style style:name="gr29" style:family="graphic" style:parent-style-name="standard">
      <style:graphic-properties draw:stroke="none" svg:stroke-color="#000000" draw:fill="none" draw:fill-color="#ffffff" draw:textarea-vertical-align="middle" fo:min-height="0.37cm"/>
      <style:paragraph-properties style:writing-mode="lr-tb"/>
    </style:style>
    <style:style style:name="gr30" style:family="graphic" style:parent-style-name="standard">
      <style:graphic-properties draw:stroke="none" svg:stroke-color="#000000" draw:fill="none" draw:fill-color="#ffffff" draw:textarea-vertical-align="top" fo:min-height="0.45cm"/>
      <style:paragraph-properties style:writing-mode="lr-tb"/>
    </style:style>
    <style:style style:name="gr31" style:family="graphic" style:parent-style-name="standard">
      <style:graphic-properties draw:stroke="none" svg:stroke-color="#000000" draw:fill="none" draw:fill-color="#ffffff" draw:textarea-vertical-align="middle" fo:min-height="0.45cm"/>
      <style:paragraph-properties style:writing-mode="lr-tb"/>
    </style:style>
    <style:style style:name="gr32" style:family="graphic" style:parent-style-name="standard">
      <style:graphic-properties draw:stroke="none" svg:stroke-color="#000000" draw:fill="none" draw:fill-color="#ffffff" draw:textarea-vertical-align="middle" fo:min-height="0.416cm"/>
      <style:paragraph-properties style:writing-mode="lr-tb"/>
    </style:style>
    <style:style style:name="gr33" style:family="graphic" style:parent-style-name="objectwithoutfill">
      <style:graphic-properties svg:stroke-color="#000000" draw:marker-end="Symmetric_20_Arrow" draw:fill="solid" draw:textarea-vertical-align="middle"/>
    </style:style>
    <style:style style:name="gr34" style:family="graphic" style:parent-style-name="standard">
      <style:graphic-properties svg:stroke-color="#000000" draw:marker-end="Symmetric_20_Arrow" draw:textarea-vertical-align="middle"/>
      <style:paragraph-properties style:writing-mode="lr-tb"/>
    </style:style>
    <style:style style:name="gr35" style:family="graphic" style:parent-style-name="objectwithoutfill">
      <style:graphic-properties draw:stroke="dash" draw:stroke-dash="Fine_20_Dashed" svg:stroke-color="#2a6099" draw:marker-end="Symmetric_20_Arrow" draw:fill="solid" draw:textarea-vertical-align="middle"/>
    </style:style>
    <style:style style:name="gr36" style:family="graphic" style:parent-style-name="standard">
      <style:graphic-properties draw:stroke="solid" svg:stroke-color="#000000" draw:fill="none" draw:fill-color="#ffffff" draw:textarea-vertical-align="middle" fo:min-height="0.37cm"/>
      <style:paragraph-properties style:writing-mode="lr-tb"/>
    </style:style>
    <style:style style:name="gr37" style:family="graphic" style:parent-style-name="objectwithoutfill">
      <style:graphic-properties draw:stroke="dash" draw:stroke-dash="Fine_20_Dashed" svg:stroke-color="#00a933" draw:marker-end="Symmetric_20_Arrow" draw:fill="solid" draw:textarea-vertical-align="middle"/>
    </style:style>
    <style:style style:name="gr38" style:family="graphic" style:parent-style-name="objectwithoutfill">
      <style:graphic-properties draw:stroke="solid" draw:stroke-dash="Fine_20_Dashed" svg:stroke-color="#bf0041" draw:marker-end="Symmetric_20_Arrow" draw:fill="solid" draw:textarea-vertical-align="middle"/>
    </style:style>
    <style:style style:name="gr39" style:family="graphic" style:parent-style-name="objectwithoutfill">
      <style:graphic-properties draw:stroke="solid" draw:stroke-dash="Fine_20_Dashed" svg:stroke-color="#00a933" draw:fill="solid" draw:textarea-vertical-align="middle"/>
    </style:style>
    <style:style style:name="gr40" style:family="graphic" style:parent-style-name="standard">
      <style:graphic-properties draw:stroke="solid" svg:stroke-color="#000000" draw:fill="solid" draw:fill-color="#eeeeee" draw:opacity="80%" draw:textarea-vertical-align="middle" fo:min-height="1.75cm"/>
      <style:paragraph-properties style:writing-mode="lr-tb"/>
    </style:style>
    <style:style style:name="gr41" style:family="graphic" style:parent-style-name="standard">
      <style:graphic-properties draw:stroke="solid" svg:stroke-color="#000000" draw:fill="solid" draw:fill-color="#eeeeee" draw:opacity="80%" draw:textarea-vertical-align="middle" fo:min-height="0.95cm"/>
      <style:paragraph-properties style:writing-mode="lr-tb"/>
    </style:style>
    <style:style style:name="gr42" style:family="graphic" style:parent-style-name="objectwithoutfill">
      <style:graphic-properties draw:stroke="dash" draw:stroke-dash="Ultrafine_20_Dashed" svg:stroke-color="#2a6099" draw:marker-end="Symmetric_20_Arrow" draw:fill="solid"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37cm" fo:min-width="0.108cm"/>
      <style:paragraph-properties style:writing-mode="lr-tb"/>
    </style:style>
    <style:style style:name="gr44" style:family="graphic" style:parent-style-name="standard">
      <style:graphic-properties svg:stroke-color="#000000" draw:fill="none" draw:textarea-horizontal-align="justify" draw:textarea-vertical-align="middle" draw:auto-grow-height="false" fo:min-height="0.35cm" fo:min-width="1.5cm"/>
      <style:paragraph-properties style:writing-mode="lr-tb"/>
    </style:style>
    <style:style style:name="gr45" style:family="graphic" style:parent-style-name="standard">
      <style:graphic-properties draw:stroke="solid" svg:stroke-color="#000000" draw:fill="solid" draw:fill-color="#eeeeee" draw:opacity="80%" draw:textarea-vertical-align="middle" fo:min-height="1.108cm"/>
      <style:paragraph-properties style:writing-mode="lr-tb"/>
    </style:style>
    <style:style style:name="gr46" style:family="graphic" style:parent-style-name="standard">
      <style:graphic-properties draw:stroke="none" svg:stroke-color="#000000" draw:fill="solid" draw:fill-color="#eeeeee" draw:opacity="80%" draw:textarea-vertical-align="middle" fo:min-height="0.95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11.94cm"/>
      <style:paragraph-properties style:writing-mode="lr-tb"/>
    </style:style>
    <style:style style:name="gr48" style:family="graphic" style:parent-style-name="standard">
      <style:graphic-properties draw:stroke="solid" svg:stroke-color="#000000" draw:fill="none" draw:fill-color="#ffffff" draw:textarea-vertical-align="middle" fo:min-height="0.739cm"/>
      <style:paragraph-properties style:writing-mode="lr-tb"/>
    </style:style>
    <style:style style:name="gr49" style:family="graphic" style:parent-style-name="objectwithoutfill">
      <style:graphic-properties draw:stroke="dash" draw:stroke-dash="Fine_20_Dashed" svg:stroke-color="#000000" draw:marker-end="Symmetric_20_Arrow" draw:fill="solid" draw:textarea-vertical-align="middle"/>
    </style:style>
    <style:style style:name="gr50" style:family="graphic" style:parent-style-name="standard">
      <style:graphic-properties draw:stroke="solid" svg:stroke-color="#ffbf00" draw:fill="none" draw:fill-color="#ffffff" draw:textarea-vertical-align="middle" fo:min-height="0.556cm"/>
      <style:paragraph-properties style:writing-mode="lr-tb"/>
    </style:style>
    <style:style style:name="gr51" style:family="graphic" style:parent-style-name="standard">
      <style:graphic-properties draw:stroke="solid" svg:stroke-color="#000000" draw:fill="none" draw:fill-color="#ffffff" draw:textarea-vertical-align="middle" fo:min-height="0.35cm"/>
      <style:paragraph-properties style:writing-mode="lr-tb"/>
    </style:style>
    <style:style style:name="gr52" style:family="graphic" style:parent-style-name="objectwithoutfill">
      <style:graphic-properties svg:stroke-color="#ffbf00" draw:marker-end="Symmetric_20_Arrow" draw:fill="solid" draw:textarea-vertical-align="middle"/>
    </style:style>
    <style:style style:name="gr53" style:family="graphic" style:parent-style-name="objectwithoutfill">
      <style:graphic-properties draw:stroke="dash" draw:stroke-dash="Fine_20_Dashed" svg:stroke-color="#ffbf00" draw:marker-end="Symmetric_20_Arrow" draw:fill="solid" draw:textarea-vertical-align="middle"/>
    </style:style>
    <style:style style:name="gr54" style:family="graphic" style:parent-style-name="standard">
      <style:graphic-properties draw:stroke="solid" svg:stroke-color="#000000" draw:fill="none" draw:fill-color="#ffffff" draw:textarea-vertical-align="middle" fo:min-height="0.319cm"/>
      <style:paragraph-properties style:writing-mode="lr-tb"/>
    </style:style>
    <style:style style:name="gr55" style:family="graphic" style:parent-style-name="standard">
      <style:graphic-properties svg:stroke-color="#000000" draw:fill="none" draw:textarea-horizontal-align="justify" draw:textarea-vertical-align="top" draw:auto-grow-height="false" fo:min-height="1.95cm" fo:min-width="6.3cm"/>
      <style:paragraph-properties style:writing-mode="lr-tb"/>
    </style:style>
    <style:style style:name="gr56" style:family="graphic" style:parent-style-name="standard">
      <style:graphic-properties draw:stroke="solid" svg:stroke-color="#2a6099" draw:fill="none" draw:fill-color="#ffffff" draw:textarea-vertical-align="middle" fo:min-height="0.95cm"/>
      <style:paragraph-properties style:writing-mode="lr-tb"/>
    </style:style>
    <style:style style:name="gr57" style:family="graphic" style:parent-style-name="standard">
      <style:graphic-properties svg:stroke-color="#000000" draw:fill="none" draw:textarea-horizontal-align="justify" draw:textarea-vertical-align="top" draw:auto-grow-height="false" fo:min-height="11.55cm" fo:min-width="12.9cm"/>
      <style:paragraph-properties style:writing-mode="lr-tb"/>
    </style:style>
    <style:style style:name="gr58" style:family="graphic" style:parent-style-name="standard">
      <style:graphic-properties svg:stroke-color="#000000" draw:fill="none" draw:textarea-horizontal-align="justify" draw:textarea-vertical-align="top" draw:auto-grow-height="false" fo:min-height="7.35cm" fo:min-width="5.5cm"/>
      <style:paragraph-properties style:writing-mode="lr-tb"/>
    </style:style>
    <style:style style:name="gr59" style:family="graphic" style:parent-style-name="standard">
      <style:graphic-properties draw:stroke="solid" svg:stroke-color="#bf0041" draw:fill="none" draw:fill-color="#ffffff" draw:textarea-vertical-align="middle" fo:min-height="1.35cm"/>
      <style:paragraph-properties style:writing-mode="lr-tb"/>
    </style:style>
    <style:style style:name="gr60" style:family="graphic" style:parent-style-name="standard">
      <style:graphic-properties draw:stroke="solid" svg:stroke-color="#bf0041" draw:fill="none" draw:fill-color="#ffffff" draw:textarea-vertical-align="middle" fo:min-height="1.757cm"/>
      <style:paragraph-properties style:writing-mode="lr-tb"/>
    </style:style>
    <style:style style:name="gr61" style:family="graphic" style:parent-style-name="standard">
      <style:graphic-properties svg:stroke-color="#2a6099" draw:marker-end="Symmetric_20_Arrow" draw:textarea-vertical-align="middle"/>
      <style:paragraph-properties style:writing-mode="lr-tb"/>
    </style:style>
    <style:style style:name="gr62" style:family="graphic" style:parent-style-name="standard">
      <style:graphic-properties svg:stroke-color="#bf0041" draw:marker-end="Symmetric_20_Arrow" draw:textarea-vertical-align="middle"/>
      <style:paragraph-properties style:writing-mode="lr-tb"/>
    </style:style>
    <style:style style:name="gr63" style:family="graphic" style:parent-style-name="standard">
      <style:graphic-properties draw:stroke="solid" svg:stroke-color="#00a933" draw:fill="none" draw:fill-color="#ffffff" draw:textarea-vertical-align="middle" fo:min-height="0.95cm"/>
      <style:paragraph-properties style:writing-mode="lr-tb"/>
    </style:style>
    <style:style style:name="gr64" style:family="graphic" style:parent-style-name="standard">
      <style:graphic-properties svg:stroke-color="#000000" draw:fill="none" draw:textarea-horizontal-align="justify" draw:textarea-vertical-align="top" draw:auto-grow-height="false" fo:min-height="7.35cm" fo:min-width="6.3cm"/>
      <style:paragraph-properties style:writing-mode="lr-tb"/>
    </style:style>
    <style:style style:name="gr65" style:family="graphic" style:parent-style-name="standard">
      <style:graphic-properties draw:stroke="solid" svg:stroke-color="#000000" draw:fill="none" draw:fill-color="#ffffff" draw:textarea-vertical-align="middle" fo:min-height="1.755cm"/>
      <style:paragraph-properties style:writing-mode="lr-tb"/>
    </style:style>
    <style:style style:name="gr66" style:family="graphic" style:parent-style-name="standard">
      <style:graphic-properties draw:stroke="solid" svg:stroke-color="#000000" draw:fill="none" draw:fill-color="#ffffff" draw:textarea-vertical-align="middle" fo:min-height="2.15cm"/>
      <style:paragraph-properties style:writing-mode="lr-tb"/>
    </style:style>
    <style:style style:name="gr67" style:family="graphic" style:parent-style-name="standard">
      <style:graphic-properties svg:stroke-color="#000000" draw:fill="none" draw:textarea-horizontal-align="justify" draw:textarea-vertical-align="top" draw:auto-grow-height="false" fo:min-height="4.15cm" fo:min-width="8.1cm"/>
      <style:paragraph-properties style:writing-mode="lr-tb"/>
    </style:style>
    <style:style style:name="gr68" style:family="graphic" style:parent-style-name="standard">
      <style:graphic-properties draw:stroke="solid" svg:stroke-color="#000000" draw:fill="none" draw:fill-color="#ffffff" draw:textarea-vertical-align="middle" fo:min-height="1.355cm"/>
      <style:paragraph-properties style:writing-mode="lr-tb"/>
    </style:style>
    <style:style style:name="gr69" style:family="graphic" style:parent-style-name="standard">
      <style:graphic-properties svg:stroke-color="#000000" draw:fill="none" draw:textarea-horizontal-align="justify" draw:textarea-vertical-align="top" draw:auto-grow-height="false" fo:min-height="2.75cm" fo:min-width="4.9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556cm" fo:min-width="4.405cm"/>
      <style:paragraph-properties style:writing-mode="lr-tb"/>
    </style:style>
    <style:style style:name="gr71" style:family="graphic" style:parent-style-name="standard">
      <style:graphic-properties draw:stroke="solid" svg:stroke-color="#000000" draw:fill="none" draw:fill-color="#ffffff" fo:min-height="12.35cm"/>
      <style:paragraph-properties style:writing-mode="lr-tb"/>
    </style:style>
    <style:style style:name="gr72" style:family="graphic" style:parent-style-name="standard">
      <style:graphic-properties draw:stroke="solid" svg:stroke-color="#000000" draw:fill="none" draw:fill-color="#ffffff" draw:textarea-vertical-align="middle" fo:min-height="2.311cm"/>
      <style:paragraph-properties style:writing-mode="lr-tb"/>
    </style:style>
    <style:style style:name="gr73" style:family="graphic" style:parent-style-name="standard">
      <style:graphic-properties draw:stroke="solid" svg:stroke-color="#000000" draw:fill="none" draw:fill-color="#ffffff" fo:min-height="9.11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556cm" fo:min-width="4.108cm"/>
      <style:paragraph-properties style:writing-mode="lr-tb"/>
    </style:style>
    <style:style style:name="P1" style:family="paragraph">
      <loext:graphic-properties draw:fill="none" draw:fill-color="#ffffff"/>
      <style:paragraph-properties style:writing-mode="lr-tb"/>
      <style:text-properties style:font-name="EB Garamond SemiBold1" fo:font-size="10pt" fo:language="en" fo:country="GB"/>
    </style:style>
    <style:style style:name="P2" style:family="paragraph">
      <style:paragraph-properties fo:text-align="start"/>
    </style:style>
    <style:style style:name="P3" style:family="paragraph">
      <loext:graphic-properties draw:fill="none" draw:fill-color="#ffffff"/>
      <style:paragraph-properties fo:text-align="start" style:writing-mode="lr-tb"/>
      <style:text-properties style:font-name="EB Garamond SemiBold" fo:font-size="10pt" fo:language="en" fo:country="GB"/>
    </style:style>
    <style:style style:name="P4" style:family="paragraph">
      <loext:graphic-properties draw:fill="solid" draw:fill-color="#eeeeee"/>
      <style:paragraph-properties fo:text-align="start" style:writing-mode="lr-tb"/>
      <style:text-properties style:font-name="EB Garamond" fo:font-size="10pt" fo:language="en" fo:country="GB" fo:font-style="italic" style:font-style-asian="italic" style:font-style-complex="italic"/>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style:font-name="EB Garamond SemiBold" fo:font-size="15pt" fo:language="en" fo:country="GB"/>
    </style:style>
    <style:style style:name="P7" style:family="paragraph">
      <loext:graphic-properties draw:fill="solid" draw:fill-color="#000000"/>
      <style:paragraph-properties fo:text-align="center"/>
      <style:text-properties fo:language="en" fo:country="GB"/>
    </style:style>
    <style:style style:name="P8" style:family="paragraph">
      <loext:graphic-properties draw:fill="none" draw:fill-color="#ffffff"/>
      <style:paragraph-properties style:writing-mode="lr-tb"/>
      <style:text-properties style:font-name="EB Garamond SemiBold" fo:font-size="10pt" fo:language="en" fo:country="GB"/>
    </style:style>
    <style:style style:name="P9" style:family="paragraph">
      <loext:graphic-properties draw:fill="none" draw:fill-color="#ffffff"/>
      <style:paragraph-properties fo:text-align="center" style:writing-mode="lr-tb"/>
      <style:text-properties style:font-name="EB Garamond" fo:font-size="10pt" fo:language="en" fo:country="GB"/>
    </style:style>
    <style:style style:name="P10" style:family="paragraph">
      <loext:graphic-properties draw:fill="none" draw:fill-color="#ffffff"/>
      <style:paragraph-properties fo:text-align="center" style:writing-mode="lr-tb"/>
      <style:text-properties fo:color="#2a6099" loext:opacity="100%" style:font-name="EB Garamond" fo:font-size="10pt" fo:language="en" fo:country="GB"/>
    </style:style>
    <style:style style:name="P11" style:family="paragraph">
      <style:paragraph-properties fo:text-align="center"/>
      <style:text-properties fo:font-size="10pt" fo:language="en" fo:country="GB"/>
    </style:style>
    <style:style style:name="P12" style:family="paragraph">
      <loext:graphic-properties draw:fill="none" draw:fill-color="#ffffff"/>
      <style:paragraph-properties fo:text-align="center" style:writing-mode="lr-tb"/>
      <style:text-properties fo:color="#bf0041" loext:opacity="100%" style:font-name="EB Garamond" fo:font-size="10pt" fo:language="en" fo:country="GB"/>
    </style:style>
    <style:style style:name="P13" style:family="paragraph">
      <loext:graphic-properties draw:fill="none" draw:fill-color="#ffffff"/>
      <style:paragraph-properties fo:text-align="center" style:writing-mode="lr-tb"/>
      <style:text-properties fo:color="#00a933" loext:opacity="100%" style:font-name="EB Garamond" fo:font-size="10pt" fo:language="en" fo:country="GB"/>
    </style:style>
    <style:style style:name="P14" style:family="paragraph">
      <loext:graphic-properties draw:fill="none" draw:fill-color="#ffffff"/>
      <style:paragraph-properties fo:text-align="center" style:writing-mode="lr-tb"/>
      <style:text-properties style:font-name="EB Garamond" fo:font-size="9.5pt" fo:language="en" fo:country="GB"/>
    </style:style>
    <style:style style:name="P15" style:family="paragraph">
      <loext:graphic-properties draw:fill="solid"/>
      <style:paragraph-properties fo:text-align="center"/>
      <style:text-properties fo:font-size="10pt" fo:language="en" fo:country="GB"/>
    </style:style>
    <style:style style:name="P16" style:family="paragraph">
      <loext:graphic-properties draw:fill="none" draw:fill-color="#ffffff"/>
      <style:paragraph-properties fo:text-align="center" style:writing-mode="lr-tb"/>
      <style:text-properties style:font-name="EB Garamond" fo:font-size="10pt" fo:language="en" fo:country="GB" fo:font-style="italic" style:font-style-asian="italic" style:font-style-complex="italic"/>
    </style:style>
    <style:style style:name="P17" style:family="paragraph">
      <loext:graphic-properties draw:fill="none" draw:fill-color="#ffffff"/>
      <style:paragraph-properties fo:text-align="start" style:writing-mode="lr-tb"/>
      <style:text-properties style:font-name="EB Garamond" fo:font-size="10pt" fo:language="en" fo:country="GB" fo:font-style="italic" style:font-style-asian="italic" style:font-style-complex="italic"/>
    </style:style>
    <style:style style:name="P18" style:family="paragraph">
      <style:paragraph-properties fo:text-align="center"/>
      <style:text-properties fo:language="en" fo:country="GB"/>
    </style:style>
    <style:style style:name="P19" style:family="paragraph">
      <loext:graphic-properties draw:fill="solid" draw:fill-color="#ffffff"/>
      <style:paragraph-properties fo:text-align="center" style:writing-mode="lr-tb"/>
      <style:text-properties style:font-name="EB Garamond" fo:font-size="10pt" fo:language="en" fo:country="GB"/>
    </style:style>
    <style:style style:name="P20" style:family="paragraph">
      <loext:graphic-properties draw:fill="solid"/>
      <style:paragraph-properties fo:text-align="center"/>
      <style:text-properties fo:language="en" fo:country="GB"/>
    </style:style>
    <style:style style:name="P21" style:family="paragraph">
      <loext:graphic-properties draw:fill="none" draw:fill-color="#ffffff"/>
      <style:paragraph-properties fo:text-align="center" style:writing-mode="lr-tb"/>
      <style:text-properties style:font-name="EB Garamond" fo:font-size="8pt" fo:language="en" fo:country="GB" fo:font-style="italic" style:font-style-asian="italic" style:font-style-complex="italic"/>
    </style:style>
    <style:style style:name="P22" style:family="paragraph">
      <loext:graphic-properties draw:fill="none" draw:fill-color="#ffffff"/>
      <style:paragraph-properties fo:text-align="center" style:writing-mode="lr-tb"/>
      <style:text-properties style:font-name="EB Garamond" fo:font-size="9pt" fo:language="en" fo:country="GB" fo:font-style="italic" style:font-style-asian="italic" style:font-style-complex="italic"/>
    </style:style>
    <style:style style:name="P23" style:family="paragraph">
      <loext:graphic-properties draw:fill="none" draw:fill-color="#ffffff"/>
      <style:paragraph-properties fo:text-align="center" style:writing-mode="lr-tb"/>
      <style:text-properties style:font-name="EB Garamond" fo:font-size="8.5pt" fo:language="en" fo:country="GB" fo:font-style="italic" style:font-style-asian="italic" style:font-style-complex="italic"/>
    </style:style>
    <style:style style:name="P24" style:family="paragraph">
      <style:paragraph-properties fo:text-align="center" style:writing-mode="lr-tb"/>
      <style:text-properties style:font-name="EB Garamond" fo:font-size="9pt" fo:language="en" fo:country="GB"/>
    </style:style>
    <style:style style:name="P25" style:family="paragraph">
      <loext:graphic-properties draw:fill="solid"/>
      <style:paragraph-properties fo:text-align="center"/>
    </style:style>
    <style:style style:name="P26" style:family="paragraph">
      <loext:graphic-properties draw:fill="solid" draw:fill-color="#eeeeee" draw:opacity="80%"/>
      <style:paragraph-properties fo:text-align="center" style:writing-mode="lr-tb"/>
      <style:text-properties style:font-name="EB Garamond" fo:font-size="9.5pt" fo:language="en" fo:country="GB" fo:font-style="italic" style:font-style-asian="italic" style:font-style-complex="italic"/>
    </style:style>
    <style:style style:name="P27" style:family="paragraph">
      <loext:graphic-properties draw:fill="solid" draw:fill-color="#eeeeee" draw:opacity="80%"/>
      <style:paragraph-properties fo:text-align="center" style:writing-mode="lr-tb"/>
      <style:text-properties style:font-name="EB Garamond" fo:font-size="8pt" fo:language="en" fo:country="GB"/>
    </style:style>
    <style:style style:name="P28" style:family="paragraph">
      <loext:graphic-properties draw:fill="none" draw:fill-color="#ffffff"/>
      <style:paragraph-properties style:writing-mode="lr-tb"/>
      <style:text-properties fo:color="#2a6099" loext:opacity="100%" style:font-name="EB Garamond" fo:font-size="8pt"/>
    </style:style>
    <style:style style:name="P29" style:family="paragraph">
      <style:paragraph-properties fo:text-align="center" style:writing-mode="lr-tb"/>
      <style:text-properties style:font-name="EB Garamond" fo:font-size="8pt"/>
    </style:style>
    <style:style style:name="P30" style:family="paragraph">
      <loext:graphic-properties draw:fill="none"/>
      <style:paragraph-properties fo:text-align="center" style:writing-mode="lr-tb"/>
      <style:text-properties style:font-name="EB Garamond" fo:font-size="8pt"/>
    </style:style>
    <style:style style:name="P31" style:family="paragraph">
      <loext:graphic-properties draw:fill="solid" draw:fill-color="#eeeeee" draw:opacity="80%"/>
      <style:paragraph-properties fo:text-align="start" style:writing-mode="lr-tb"/>
      <style:text-properties style:font-name="EB Garamond" fo:font-size="9pt" fo:language="en" fo:country="GB"/>
    </style:style>
    <style:style style:name="P32" style:family="paragraph">
      <loext:graphic-properties draw:fill="none" draw:fill-color="#ffffff"/>
      <style:paragraph-properties style:writing-mode="lr-tb"/>
      <style:text-properties style:font-name="EB Garamond SemiBold" fo:font-size="12pt" style:font-size-asian="12pt" style:font-size-complex="12pt"/>
    </style:style>
    <style:style style:name="P33" style:family="paragraph">
      <loext:graphic-properties draw:fill="none" draw:fill-color="#ffffff"/>
      <style:paragraph-properties style:writing-mode="lr-tb"/>
      <style:text-properties style:use-window-font-color="true" loext:opacity="0%" style:font-name="EB Garamond" fo:font-size="8pt"/>
    </style:style>
    <style:style style:name="P34" style:family="paragraph">
      <loext:graphic-properties draw:fill="none" draw:fill-color="#ffffff"/>
      <style:paragraph-properties fo:text-align="center" style:writing-mode="lr-tb"/>
      <style:text-properties fo:color="#ffbf00" loext:opacity="100%" style:font-name="EB Garamond" fo:font-size="10pt" fo:language="en" fo:country="GB"/>
    </style:style>
    <style:style style:name="P35" style:family="paragraph">
      <loext:graphic-properties draw:fill="none" draw:fill-color="#ffffff"/>
      <style:paragraph-properties fo:text-align="center" style:writing-mode="lr-tb"/>
      <style:text-properties style:font-name="EB Garamond" fo:font-size="7pt" fo:language="en" fo:country="GB" fo:font-style="italic" style:font-style-asian="italic" style:font-style-complex="italic"/>
    </style:style>
    <style:style style:name="P36" style:family="paragraph">
      <loext:graphic-properties draw:fill="solid" draw:fill-color="#eeeeee" draw:opacity="80%"/>
      <style:paragraph-properties fo:text-align="center" style:writing-mode="lr-tb"/>
      <style:text-properties style:font-name="EB Garamond" fo:font-size="9pt" fo:language="en" fo:country="GB" fo:font-style="italic" style:font-style-asian="italic" style:font-style-complex="italic"/>
    </style:style>
    <style:style style:name="P37" style:family="paragraph">
      <loext:graphic-properties draw:fill="none" draw:fill-color="#ffffff"/>
      <style:paragraph-properties style:writing-mode="lr-tb"/>
      <style:text-properties fo:color="#ffbf00" loext:opacity="100%" style:font-name="EB Garamond" fo:font-size="8pt"/>
    </style:style>
    <style:style style:name="P38" style:family="paragraph">
      <style:paragraph-properties fo:text-align="center" style:writing-mode="lr-tb"/>
      <style:text-properties style:font-name="EB Garamond SemiBold" fo:font-size="10pt"/>
    </style:style>
    <style:style style:name="P39" style:family="paragraph">
      <loext:graphic-properties draw:fill="none"/>
      <style:paragraph-properties fo:text-align="center" style:writing-mode="lr-tb"/>
      <style:text-properties style:font-name="EB Garamond SemiBold" fo:font-size="10pt"/>
    </style:style>
    <style:style style:name="P40" style:family="paragraph">
      <loext:graphic-properties draw:fill="none" draw:fill-color="#ffffff"/>
      <style:paragraph-properties fo:text-align="center" style:writing-mode="lr-tb"/>
      <style:text-properties fo:color="#2a6099" loext:opacity="100%" style:font-name="EB Garamond" fo:font-size="9pt"/>
    </style:style>
    <style:style style:name="P41" style:family="paragraph">
      <loext:graphic-properties draw:fill="none" draw:fill-color="#ffffff"/>
      <style:paragraph-properties fo:text-align="center" style:writing-mode="lr-tb"/>
      <style:text-properties fo:color="#bf0041" loext:opacity="100%" style:font-name="EB Garamond" fo:font-size="9pt"/>
    </style:style>
    <style:style style:name="P42" style:family="paragraph">
      <style:paragraph-properties fo:text-align="center" style:writing-mode="lr-tb"/>
      <style:text-properties fo:color="#2a6099" loext:opacity="100%" style:font-name="EB Garamond" fo:font-size="9pt"/>
    </style:style>
    <style:style style:name="P43" style:family="paragraph">
      <style:paragraph-properties fo:margin-top="0.2cm" fo:margin-bottom="0cm" fo:text-align="center"/>
    </style:style>
    <style:style style:name="P44" style:family="paragraph">
      <style:paragraph-properties fo:margin-top="0cm" fo:margin-bottom="0cm" fo:text-align="center"/>
    </style:style>
    <style:style style:name="P45" style:family="paragraph">
      <style:paragraph-properties fo:text-align="center" style:writing-mode="lr-tb"/>
      <style:text-properties fo:color="#bf0041" loext:opacity="100%" style:font-name="EB Garamond" fo:font-size="9pt"/>
    </style:style>
    <style:style style:name="P46" style:family="paragraph">
      <loext:graphic-properties draw:fill="none" draw:fill-color="#ffffff"/>
      <style:paragraph-properties fo:text-align="center" style:writing-mode="lr-tb"/>
      <style:text-properties fo:color="#00a933" loext:opacity="100%" style:font-name="EB Garamond" fo:font-size="9pt"/>
    </style:style>
    <style:style style:name="P47" style:family="paragraph">
      <loext:graphic-properties draw:fill="none" draw:fill-color="#ffffff"/>
      <style:paragraph-properties fo:text-align="center" style:writing-mode="lr-tb"/>
      <style:text-properties style:font-name="EB Garamond" fo:font-size="9pt"/>
    </style:style>
    <style:style style:name="P48" style:family="paragraph">
      <style:paragraph-properties fo:margin-top="0.1cm" fo:margin-bottom="0cm" fo:text-align="center"/>
    </style:style>
    <style:style style:name="P49" style:family="paragraph">
      <style:paragraph-properties fo:text-align="center" style:writing-mode="lr-tb"/>
      <style:text-properties style:font-name="EB Garamond" fo:font-size="9pt"/>
    </style:style>
    <style:style style:name="P50" style:family="paragraph">
      <style:paragraph-properties fo:margin-left="3.25cm" fo:margin-right="0cm" fo:margin-top="0.2cm" fo:margin-bottom="0cm" fo:text-align="start" fo:text-indent="-3.25cm">
        <style:tab-stops>
          <style:tab-stop style:position="0cm"/>
        </style:tab-stops>
      </style:paragraph-properties>
    </style:style>
    <style:style style:name="P51" style:family="paragraph">
      <style:paragraph-properties fo:margin-left="3.25cm" fo:margin-right="0cm" fo:text-align="start" fo:text-indent="-3.25cm">
        <style:tab-stops>
          <style:tab-stop style:position="0cm"/>
        </style:tab-stops>
      </style:paragraph-properties>
    </style:style>
    <style:style style:name="P52" style:family="paragraph">
      <loext:graphic-properties draw:fill="none" draw:fill-color="#ffffff"/>
      <style:paragraph-properties style:writing-mode="lr-tb"/>
      <style:text-properties style:font-name="EB Garamond" fo:font-size="10pt" fo:language="en" fo:country="GB"/>
    </style:style>
    <style:style style:name="P53" style:family="paragraph">
      <style:paragraph-properties fo:margin-left="0cm" fo:margin-right="0cm" fo:margin-top="0.2cm" fo:margin-bottom="0cm" fo:text-indent="0.3cm">
        <style:tab-stops/>
      </style:paragraph-properties>
    </style:style>
    <style:style style:name="P54" style:family="paragraph">
      <style:paragraph-properties fo:margin-left="0cm" fo:margin-right="0cm" fo:text-indent="0.3cm">
        <style:tab-stops/>
      </style:paragraph-properties>
    </style:style>
    <style:style style:name="P55" style:family="paragraph">
      <style:paragraph-properties fo:margin-left="0cm" fo:margin-right="0cm" fo:margin-top="0.2cm" fo:margin-bottom="0cm" fo:text-align="center" fo:text-indent="0cm">
        <style:tab-stops/>
      </style:paragraph-properties>
    </style:style>
    <style:style style:name="P56" style:family="paragraph">
      <style:paragraph-properties fo:margin-left="0cm" fo:margin-right="0cm" fo:text-align="center" fo:text-indent="0cm">
        <style:tab-stops/>
      </style:paragraph-properties>
    </style:style>
    <style:style style:name="T1" style:family="text">
      <style:text-properties style:font-name="EB Garamond SemiBold1" fo:font-size="10pt" fo:language="en" fo:country="GB"/>
    </style:style>
    <style:style style:name="T2" style:family="text">
      <style:text-properties style:font-name="EB Garamond" fo:font-size="10pt" fo:language="en" fo:country="GB"/>
    </style:style>
    <style:style style:name="T3" style:family="text">
      <style:text-properties style:font-name="EB Garamond SemiBold" fo:font-size="10pt" fo:language="en" fo:country="GB"/>
    </style:style>
    <style:style style:name="T4" style:family="text">
      <style:text-properties style:font-name="EB Garamond" fo:font-size="10pt" fo:language="en" fo:country="GB" fo:font-style="normal" style:font-style-asian="normal" style:font-style-complex="normal"/>
    </style:style>
    <style:style style:name="T5" style:family="text">
      <style:text-properties style:font-name="EB Garamond SemiBold1" fo:font-size="10pt" fo:language="en" fo:country="GB" fo:font-style="italic" style:font-style-asian="italic" style:font-style-complex="italic"/>
    </style:style>
    <style:style style:name="T6" style:family="text">
      <style:text-properties style:font-name="EB Garamond" fo:font-size="9pt" fo:language="en" fo:country="GB" fo:font-style="normal" style:font-size-asian="9pt" style:font-style-asian="normal" style:font-size-complex="9pt" style:font-style-complex="normal"/>
    </style:style>
    <style:style style:name="T7" style:family="text">
      <style:text-properties style:font-name="EB Garamond" fo:font-size="9pt" fo:language="en" fo:country="GB" fo:font-style="italic" style:font-size-asian="9pt" style:font-style-asian="italic" style:font-size-complex="9pt" style:font-style-complex="italic"/>
    </style:style>
    <style:style style:name="T8" style:family="text">
      <style:text-properties style:font-name="EB Garamond SemiBold" fo:font-size="15pt" fo:language="en" fo:country="GB"/>
    </style:style>
    <style:style style:name="T9" style:family="text">
      <style:text-properties style:font-name="EB Garamond SemiBold" fo:font-size="15pt" fo:language="en" fo:country="GB" fo:font-style="italic" style:font-style-asian="italic" style:font-style-complex="italic"/>
    </style:style>
    <style:style style:name="T10" style:family="text">
      <style:text-properties style:font-name="EB Garamond" fo:font-size="10pt" fo:language="en" fo:country="GB" style:font-size-asian="10pt" style:font-size-complex="10pt"/>
    </style:style>
    <style:style style:name="T11" style:family="text">
      <style:text-properties style:font-name="EB Garamond" fo:font-size="10pt" fo:language="en" fo:country="GB" fo:font-style="italic" style:font-style-asian="italic" style:font-style-complex="italic"/>
    </style:style>
    <style:style style:name="T12" style:family="text">
      <style:text-properties fo:font-variant="normal" fo:text-transform="none" style:use-window-font-color="true" loext:opacity="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3" style:family="text">
      <style:text-properties fo:color="#2a6099" loext:opacity="100%" style:font-name="EB Garamond" fo:font-size="10pt" fo:language="en" fo:country="GB"/>
    </style:style>
    <style:style style:name="T14" style:family="text">
      <style:text-properties fo:color="#bf0041" loext:opacity="100%" style:font-name="EB Garamond" fo:font-size="10pt" fo:language="en" fo:country="GB"/>
    </style:style>
    <style:style style:name="T15" style:family="text">
      <style:text-properties fo:color="#00a933" loext:opacity="100%" style:font-name="EB Garamond" fo:font-size="10pt" fo:language="en" fo:country="GB"/>
    </style:style>
    <style:style style:name="T16" style:family="text">
      <style:text-properties style:font-name="EB Garamond" fo:font-size="9.5pt" fo:language="en" fo:country="GB" fo:font-style="italic" style:font-style-asian="italic" style:font-style-complex="italic"/>
    </style:style>
    <style:style style:name="T17" style:family="text">
      <style:text-properties style:font-name="EB Garamond" fo:font-size="9.5pt" fo:language="en" fo:country="GB"/>
    </style:style>
    <style:style style:name="T18" style:family="text">
      <style:text-properties style:font-name="EB Garamond" fo:font-size="8.5pt" fo:language="en" fo:country="GB" fo:font-style="normal" style:font-size-asian="8.5pt" style:font-style-asian="normal" style:font-size-complex="8.5pt" style:font-style-complex="normal"/>
    </style:style>
    <style:style style:name="T19" style:family="text">
      <style:text-properties style:font-name="EB Garamond" fo:font-size="10pt" fo:language="en" fo:country="GB" fo:font-style="normal" style:font-size-asian="10pt" style:font-style-asian="normal" style:font-size-complex="10pt" style:font-style-complex="normal"/>
    </style:style>
    <style:style style:name="T20" style:family="text">
      <style:text-properties style:font-name="EB Garamond" fo:font-size="8pt" fo:language="en" fo:country="GB" fo:font-style="normal" style:font-style-asian="normal" style:font-style-complex="normal"/>
    </style:style>
    <style:style style:name="T21" style:family="text">
      <style:text-properties style:font-name="EB Garamond" fo:font-size="9pt" fo:language="en" fo:country="GB" fo:font-style="normal" style:font-style-asian="normal" style:font-style-complex="normal"/>
    </style:style>
    <style:style style:name="T22" style:family="text">
      <style:text-properties style:font-name="EB Garamond" fo:font-size="8.5pt" fo:language="en" fo:country="GB" fo:font-style="italic" style:font-style-asian="italic" style:font-style-complex="italic"/>
    </style:style>
    <style:style style:name="T23" style:family="text">
      <style:text-properties style:font-name="EB Garamond" fo:font-size="8pt" fo:language="en" fo:country="GB" fo:font-style="normal" style:font-size-asian="8.5pt" style:font-style-asian="normal" style:font-size-complex="8.5pt" style:font-style-complex="normal"/>
    </style:style>
    <style:style style:name="T24" style:family="text">
      <style:text-properties style:font-name="EB Garamond" fo:font-size="9pt" fo:language="en" fo:country="GB"/>
    </style:style>
    <style:style style:name="T25" style:family="text">
      <style:text-properties style:font-name="EB Garamond" fo:font-size="9.5pt" fo:language="en" fo:country="GB" fo:font-style="normal" style:font-style-asian="normal" style:font-style-complex="normal"/>
    </style:style>
    <style:style style:name="T26" style:family="text">
      <style:text-properties style:font-name="EB Garamond" fo:font-size="8pt" fo:language="en" fo:country="GB"/>
    </style:style>
    <style:style style:name="T27" style:family="text">
      <style:text-properties style:font-name="EB Garamond" fo:font-size="8pt" fo:language="en" fo:country="GB" fo:font-style="italic" style:font-style-asian="italic" style:font-style-complex="italic"/>
    </style:style>
    <style:style style:name="T28" style:family="text">
      <style:text-properties fo:color="#2a6099" loext:opacity="100%" style:font-name="EB Garamond" fo:font-size="8pt"/>
    </style:style>
    <style:style style:name="T29" style:family="text">
      <style:text-properties style:font-name="EB Garamond" fo:font-size="8pt"/>
    </style:style>
    <style:style style:name="T30" style:family="text">
      <style:text-properties style:font-name="EB Garamond" fo:font-size="9pt" fo:language="en" fo:country="GB" fo:font-style="italic" style:font-style-asian="italic" style:font-style-complex="italic"/>
    </style:style>
    <style:style style:name="T31" style:family="text">
      <style:text-properties style:font-name="EB Garamond SemiBold" fo:font-size="12pt" style:font-size-asian="12pt" style:font-size-complex="12pt"/>
    </style:style>
    <style:style style:name="T32" style:family="text">
      <style:text-properties style:font-name="EB Garamond" fo:font-size="12pt" style:font-size-asian="12pt" style:font-size-complex="12pt"/>
    </style:style>
    <style:style style:name="T33" style:family="text">
      <style:text-properties style:use-window-font-color="true" loext:opacity="0%" style:font-name="EB Garamond" fo:font-size="8pt"/>
    </style:style>
    <style:style style:name="T34" style:family="text">
      <style:text-properties fo:color="#ffbf00" loext:opacity="100%" style:font-name="EB Garamond" fo:font-size="10pt" fo:language="en" fo:country="GB"/>
    </style:style>
    <style:style style:name="T35" style:family="text">
      <style:text-properties style:font-name="EB Garamond" fo:font-size="7pt" fo:language="en" fo:country="GB" fo:font-style="italic" style:font-style-asian="italic" style:font-style-complex="italic"/>
    </style:style>
    <style:style style:name="T36" style:family="text">
      <style:text-properties fo:color="#ffbf00" loext:opacity="100%" style:font-name="EB Garamond" fo:font-size="8pt"/>
    </style:style>
    <style:style style:name="T37" style:family="text">
      <style:text-properties style:font-name="EB Garamond SemiBold" fo:font-size="10pt"/>
    </style:style>
    <style:style style:name="T38" style:family="text">
      <style:text-properties fo:color="#2a6099" loext:opacity="100%" style:font-name="EB Garamond SemiBold" fo:font-size="9pt"/>
    </style:style>
    <style:style style:name="T39" style:family="text">
      <style:text-properties fo:color="#2a6099" loext:opacity="100%" style:font-name="EB Garamond" fo:font-size="9pt"/>
    </style:style>
    <style:style style:name="T40" style:family="text">
      <style:text-properties fo:color="#2a6099" loext:opacity="100%" style:font-name="EB Garamond" fo:font-size="9pt" fo:font-style="normal" style:font-style-asian="normal" style:font-style-complex="normal"/>
    </style:style>
    <style:style style:name="T41" style:family="text">
      <style:text-properties fo:color="#2a6099" loext:opacity="100%" style:font-name="EB Garamond" fo:font-size="9pt" fo:font-style="italic" style:font-style-asian="italic" style:font-style-complex="italic"/>
    </style:style>
    <style:style style:name="T42" style:family="text">
      <style:text-properties fo:color="#bf0041" loext:opacity="100%" style:font-name="EB Garamond SemiBold" fo:font-size="9pt"/>
    </style:style>
    <style:style style:name="T43" style:family="text">
      <style:text-properties fo:color="#bf0041" loext:opacity="100%" style:font-name="EB Garamond" fo:font-size="9pt"/>
    </style:style>
    <style:style style:name="T44" style:family="text">
      <style:text-properties fo:color="#bf0041" loext:opacity="100%" style:font-name="EB Garamond" fo:font-size="9pt" fo:font-style="italic" style:font-style-asian="italic" style:font-style-complex="italic"/>
    </style:style>
    <style:style style:name="T45" style:family="text">
      <style:text-properties fo:color="#00a933" loext:opacity="100%" style:font-name="EB Garamond SemiBold" fo:font-size="9pt"/>
    </style:style>
    <style:style style:name="T46" style:family="text">
      <style:text-properties fo:color="#00a933" loext:opacity="100%" style:font-name="EB Garamond" fo:font-size="9pt"/>
    </style:style>
    <style:style style:name="T47" style:family="text">
      <style:text-properties style:font-name="EB Garamond SemiBold" fo:font-size="9pt"/>
    </style:style>
    <style:style style:name="T48" style:family="text">
      <style:text-properties style:font-name="EB Garamond" fo:font-size="9pt"/>
    </style:style>
    <style:style style:name="T49" style:family="text">
      <style:text-properties style:font-name="EB Garamond" fo:font-size="9pt" fo:font-style="italic" style:font-style-asian="italic" style:font-style-complex="italic"/>
    </style:style>
    <style:style style:name="T50" style:family="text">
      <style:text-properties style:font-name="EB Garamond SemiBold1" fo:font-size="9pt"/>
    </style:style>
    <style:style style:name="T51" style:family="text">
      <style:text-properties style:font-name="EB Garamond" fo:font-size="8pt" style:font-size-asian="8pt" style:font-size-complex="8pt"/>
    </style:style>
    <style:style style:name="T52" style:family="text">
      <style:text-properties style:font-name="EB Garamond SemiBold1" fo:font-size="9pt" style:font-size-asian="9pt" style:font-size-complex="9pt"/>
    </style:style>
    <style:style style:name="T53" style:family="text">
      <style:text-properties fo:font-variant="normal" fo:text-transform="none" style:use-window-font-color="true" loext:opacity="0%" style:text-outline="false" style:text-line-through-style="none" style:text-line-through-type="none" style:font-name="EB Garamond SemiBold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EB Garamond"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5" style:family="text">
      <style:text-properties style:font-name="EB Garamond" fo:font-size="6pt" style:font-size-asian="14pt" style:font-size-complex="14pt"/>
    </style:style>
    <style:style style:name="T56" style:family="text">
      <style:text-properties fo:color="#2a6099" loext:opacity="100%" style:font-name="EB Garamond" fo:font-size="10pt" fo:language="en" fo:country="GB" fo:font-style="italic" style:font-style-asian="italic" style:font-style-complex="italic"/>
    </style:style>
    <style:style style:name="T57" style:family="text">
      <style:text-properties fo:color="#2a6099" loext:opacity="100%" style:font-name="EB Garamond" fo:font-size="10pt"/>
    </style:style>
    <style:style style:name="T58" style:family="text">
      <style:text-properties fo:color="#2a6099" loext:opacity="100%" style:font-name="EB Garamond" fo:font-size="10pt" fo:font-style="italic" style:font-style-asian="italic" style:font-style-complex="italic"/>
    </style:style>
    <style:style style:name="T59" style:family="text">
      <style:text-properties fo:color="#bf0041" loext:opacity="100%" style:font-name="EB Garamond" fo:font-size="10pt"/>
    </style:style>
    <style:style style:name="T60" style:family="text">
      <style:text-properties fo:color="#bf0041" loext:opacity="100%" style:font-name="EB Garamond" fo:font-size="10pt" fo:font-style="italic" style:font-style-asian="italic" style:font-style-complex="italic"/>
    </style:style>
    <style:style style:name="T61" style:family="text">
      <style:text-properties fo:font-variant="normal" fo:text-transform="none" fo:color="#bf0041" loext:opacity="100%" style:text-outline="false" style:text-line-through-style="none" style:text-line-through-type="none" style:font-name="EB Garamond"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2" style:family="text">
      <style:text-properties fo:color="#bf0041" loext:opacity="100%" style:font-name="EB Garamond" fo:font-size="10pt" fo:font-style="normal" style:font-style-asian="normal" style:font-style-complex="normal"/>
    </style:style>
    <style:style style:name="T63" style:family="text">
      <style:text-properties fo:font-variant="normal" fo:text-transform="none" fo:color="#00a933" loext:opacity="10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a933" loext:opacity="100%" style:text-outline="false" style:text-line-through-style="none" style:text-line-through-type="none" style:font-name="EB Garamond"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EB Garamond" fo:font-size="10pt" fo:language="en" fo:country="GB" fo:font-style="normal" fo:text-shadow="none" style:text-underline-style="none" style:letter-kerning="true"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EB Garamond" fo:font-size="10pt" fo:language="en" fo:country="GB" fo:font-style="italic" fo:text-shadow="none" style:text-underline-style="none" style:letter-kerning="true" style:font-name-asian="Microsoft YaHei" style:font-size-asian="18pt" style:font-style-asian="italic" style:font-name-complex="Lucida Sans" style:font-size-complex="18pt" style:font-style-complex="italic" style:text-emphasize="none" style:font-relief="none" style:text-overline-style="none" style:text-overline-color="font-color"/>
    </style:style>
    <style:style style:name="T68" style:family="text">
      <style:text-properties style:font-name="EB Garamond" fo:font-size="10pt" fo:language="en" fo:country="GB" fo:font-style="normal" fo:font-weight="normal" style:font-style-asian="normal" style:font-weight-asian="normal" style:font-style-complex="normal" style:font-weight-complex="normal"/>
    </style:style>
    <style:style style:name="T69" style:family="text">
      <style:text-properties fo:font-variant="normal" fo:text-transform="none" style:use-window-font-color="true" loext:opacity="0%" style:text-outline="false" style:text-line-through-style="none" style:text-line-through-type="none" style:font-name="EB Garamond"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70" style:family="text">
      <style:text-properties style:text-line-through-style="solid" style:text-line-through-type="single" style:font-name="EB Garamond" fo:font-size="10pt" fo:language="en" fo:country="GB" fo:font-style="italic" style:font-style-asian="italic" style:font-style-complex="italic"/>
    </style:style>
    <style:style style:name="T71" style:family="text">
      <style:text-properties fo:font-variant="small-caps" style:font-name="EB Garamond" fo:font-size="10pt"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1. Overview, content-related" draw:style-name="dp1" draw:master-page-name="Default">
        <draw:frame draw:style-name="gr1" draw:text-style-name="P1" draw:layer="layout" svg:width="27.6cm" svg:height="13.8cm" svg:x="1cm" svg:y="6.2cm">
          <draw:text-box>
            <text:p><text:span text:style-name="T1">process and stages</text:span><text:span text:style-name="T1"><text:line-break/></text:span><text:span text:style-name="T1">of textual tradition</text:span></text:p>
          </draw:text-box>
        </draw:frame>
        <draw:frame draw:style-name="gr2" draw:text-style-name="P1" draw:layer="layout" svg:width="27.2cm" svg:height="1.2cm" svg:x="1.2cm" svg:y="18.6cm">
          <draw:text-box>
            <text:p><text:span text:style-name="T1">editions by</text:span><text:span text:style-name="T1"><text:line-break/></text:span><text:span text:style-name="T1">Chr. Tolkien</text:span></text:p>
          </draw:text-box>
        </draw:frame>
        <draw:frame draw:style-name="gr3" draw:text-style-name="P3" draw:layer="layout" svg:width="27.2cm" svg:height="2.6cm" svg:x="1.2cm" svg:y="13.2cm">
          <draw:text-box>
            <text:p text:style-name="P2"><text:span text:style-name="T2">(fictitious) </text:span><text:span text:style-name="T3">source material </text:span><text:span text:style-name="T2">for Tolkien’s translation/compilation</text:span></text:p>
          </draw:text-box>
        </draw:frame>
        <draw:frame draw:style-name="gr4" draw:text-style-name="P4" xml:id="id25" draw:id="id25" draw:layer="layout" svg:width="26.8cm" svg:height="1.6cm" svg:x="1.4cm" svg:y="14cm">
          <draw:text-box>
            <text:p text:style-name="P2"><text:span text:style-name="T4">exact Copy: </text:span><text:span text:style-name="T5">Findegil’s Copy</text:span><text:span text:style-name="T4"> (?)</text:span></text:p>
            <text:p text:style-name="P2"><text:span text:style-name="T6">(finished by Findegil, King’s Writer, in IV 172</text:span></text:p>
            <text:p text:style-name="P2"><text:span text:style-name="T6">in Minas Tirith and kept at Great Smials)</text:span></text:p>
          </draw:text-box>
        </draw:frame>
        <draw:frame draw:style-name="gr4" draw:text-style-name="P4" xml:id="id24" draw:id="id24" draw:layer="layout" svg:width="26.8cm" svg:height="1.6cm" svg:x="1.4cm" svg:y="11.2cm">
          <draw:text-box>
            <text:p text:style-name="P2"><text:span text:style-name="T4">Copy: </text:span><text:span text:style-name="T5">Thain’s Book</text:span></text:p>
            <text:p text:style-name="P2"><text:span text:style-name="T6">(brought to Minas Tirith by Thain Peregrin in IV 64)</text:span></text:p>
            <text:p text:style-name="P2"><text:span text:style-name="T6">(containing »much that was later omitted or lost«)</text:span></text:p>
          </draw:text-box>
        </draw:frame>
        <draw:frame draw:style-name="gr5" draw:text-style-name="P4" xml:id="id23" draw:id="id23" draw:layer="layout" svg:width="26.8cm" svg:height="3.2cm" svg:x="1.4cm" svg:y="7.8cm">
          <draw:text-box>
            <text:p text:style-name="P2"><text:span text:style-name="T5">Red Book of Westmarch</text:span></text:p>
            <text:p text:style-name="P2"><text:span text:style-name="T6">(also called</text:span></text:p>
            <text:p text:style-name="P2"><text:span text:style-name="T7">Red Book of the Periannath</text:span><text:span text:style-name="T6">;</text:span></text:p>
            <text:p text:style-name="P2"><text:span text:style-name="T6">original not preserved; handed</text:span><text:span text:style-name="T6"><text:line-break/></text:span><text:span text:style-name="T6">over to Sam in III 1421 and</text:span><text:span text:style-name="T6"><text:line-break/></text:span><text:span text:style-name="T6">to Elanor in IV 62)</text:span></text:p>
          </draw:text-box>
        </draw:frame>
        <draw:frame draw:style-name="gr6" draw:text-style-name="P6" draw:layer="layout" svg:width="20.8cm" svg:height="0.941cm" svg:x="4.45cm" svg:y="0.6cm">
          <draw:text-box>
            <text:p text:style-name="P5"><text:span text:style-name="T8">Stages and Logic of the fictitious tradition of Tolkien’s Legendarium (</text:span><text:span text:style-name="T9">Red Book of Westmarch</text:span><text:span text:style-name="T8">)</text:span></text:p>
          </draw:text-box>
        </draw:frame>
        <draw:line draw:style-name="gr7" draw:text-style-name="P7" draw:layer="layout" svg:x1="1cm" svg:y1="1.5cm" svg:x2="28.6cm" svg:y2="1.5cm">
          <text:p/>
        </draw:line>
        <draw:frame draw:style-name="gr8" draw:text-style-name="P8" draw:layer="layout" svg:width="27.6cm" svg:height="1.6cm" svg:x="1cm" svg:y="2.6cm">
          <draw:text-box>
            <text:p><text:span text:style-name="T3">events</text:span></text:p>
            <text:p><text:span text:style-name="T10">(in-world chronological dating)</text:span></text:p>
          </draw:text-box>
        </draw:frame>
        <draw:frame draw:style-name="gr9" draw:text-style-name="P9" xml:id="id12" draw:id="id12" draw:layer="layout" svg:width="6cm" svg:height="1.2cm" svg:x="11.2cm" svg:y="2.8cm">
          <draw:text-box>
            <text:p text:style-name="P5"><text:span text:style-name="T11">The Hobbit</text:span></text:p>
            <text:p text:style-name="P5"><text:span text:style-name="T10">(III 2941–2942 / S.R. 1341–1342)</text:span></text:p>
          </draw:text-box>
        </draw:frame>
        <draw:frame draw:style-name="gr9" draw:text-style-name="P9" xml:id="id13" draw:id="id13" draw:layer="layout" svg:width="10.6cm" svg:height="1.2cm" svg:x="17.6cm" svg:y="2.8cm">
          <draw:text-box>
            <text:p text:style-name="P5"><text:span text:style-name="T11">The Lord of the Rings</text:span></text:p>
            <text:p text:style-name="P5"><text:span text:style-name="T12">(III 3001</text:span><text:span text:style-name="T10">–3021 / S.R. 1401–1421)</text:span></text:p>
          </draw:text-box>
        </draw:frame>
        <draw:frame draw:style-name="gr9" draw:text-style-name="P9" xml:id="id1" draw:id="id1" draw:layer="layout" svg:width="4.6cm" svg:height="1.2cm" svg:x="5.8cm" svg:y="2.8cm">
          <draw:text-box>
            <text:p text:style-name="P5"><text:span text:style-name="T11">The Silmarillion</text:span><text:span text:style-name="T2"> </text:span></text:p>
            <text:p text:style-name="P5"><text:span text:style-name="T10">(Ainulindalë – Third Age)</text:span></text:p>
          </draw:text-box>
        </draw:frame>
        <draw:frame draw:style-name="gr9" draw:text-style-name="P8" draw:layer="layout" svg:width="27.6cm" svg:height="1.2cm" svg:x="1cm" svg:y="4.6cm">
          <draw:text-box>
            <text:p><text:span text:style-name="T3">relevant witnesses / observers</text:span></text:p>
            <text:p><text:span text:style-name="T10">(≙ perspectives, oral tradition)</text:span></text:p>
          </draw:text-box>
        </draw:frame>
        <draw:frame draw:style-name="gr10" draw:text-style-name="P9" xml:id="id2" draw:id="id2" draw:layer="layout" svg:width="4.6cm" svg:height="0.806cm" svg:x="5.8cm" svg:y="4.794cm">
          <draw:text-box>
            <text:p text:style-name="P5"><text:span text:style-name="T2">Elves</text:span></text:p>
          </draw:text-box>
        </draw:frame>
        <draw:frame draw:style-name="gr11" draw:text-style-name="P10" xml:id="id5" draw:id="id5" draw:layer="layout" svg:width="6cm" svg:height="0.806cm" svg:x="11.2cm" svg:y="4.8cm">
          <draw:text-box>
            <text:p text:style-name="P5"><text:span text:style-name="T13">Bilbo</text:span></text:p>
          </draw:text-box>
        </draw:frame>
        <draw:connector draw:style-name="gr12" draw:text-style-name="P11" draw:layer="layout" svg:x1="8.1cm" svg:y1="4cm" svg:x2="8.1cm" svg:y2="4.794cm" draw:start-shape="id1" draw:start-glue-point="2" draw:end-shape="id2" draw:end-glue-point="0" svg:d="M8100 4000v794" svg:viewBox="0 0 1 795">
          <text:p/>
        </draw:connector>
        <draw:frame draw:style-name="gr13" draw:text-style-name="P12" xml:id="id14" draw:id="id14" draw:layer="layout" svg:width="6.4cm" svg:height="0.806cm" svg:x="17.6cm" svg:y="4.8cm">
          <draw:text-box>
            <text:p text:style-name="P5"><text:span text:style-name="T14">Frodo</text:span></text:p>
          </draw:text-box>
        </draw:frame>
        <draw:frame draw:style-name="gr14" draw:text-style-name="P13" xml:id="id7" draw:id="id7" draw:layer="layout" svg:width="1.8cm" svg:height="0.806cm" svg:x="26.2cm" svg:y="4.794cm">
          <draw:text-box>
            <text:p text:style-name="P5"><text:span text:style-name="T15">Sam</text:span></text:p>
          </draw:text-box>
        </draw:frame>
        <draw:frame draw:style-name="gr15" draw:text-style-name="P14" xml:id="id4" draw:id="id4" draw:layer="layout" svg:width="4.6cm" svg:height="2cm" svg:x="5.8cm" svg:y="8.2cm">
          <draw:text-box>
            <text:p text:style-name="P5"><text:span text:style-name="T16">Translations from the Elvish</text:span><text:span text:style-name="T16"><text:line-break/></text:span><text:span text:style-name="T17">(by Bilbo S.R. 1403–18)</text:span></text:p>
            <text:p text:style-name="P5"><text:span text:style-name="T18">(brought by Frodo back to the Shire S.R. 1419)</text:span></text:p>
          </draw:text-box>
        </draw:frame>
        <draw:connector draw:style-name="gr16" draw:text-style-name="P11" draw:layer="layout" svg:x1="8.1cm" svg:y1="7.4cm" svg:x2="8.1cm" svg:y2="8.2cm" draw:start-shape="id3" draw:start-glue-point="2" draw:end-shape="id4" draw:end-glue-point="0" svg:d="M8100 7400v800" svg:viewBox="0 0 1 801">
          <text:p/>
        </draw:connector>
        <draw:connector draw:style-name="gr16" draw:text-style-name="P11" draw:layer="layout" svg:x1="8.1cm" svg:y1="5.6cm" svg:x2="8.1cm" svg:y2="6.6cm" draw:start-shape="id2" draw:start-glue-point="2" draw:end-shape="id3" draw:end-glue-point="0" svg:d="M8100 5600v1000" svg:viewBox="0 0 1 1001">
          <text:p/>
        </draw:connector>
        <draw:connector draw:style-name="gr17" draw:text-style-name="P15" draw:layer="layout" draw:type="curve" svg:x1="14.2cm" svg:y1="5.606cm" svg:x2="14.2cm" svg:y2="8.2cm" draw:start-shape="id5" draw:start-glue-point="2" draw:end-shape="id6" draw:end-glue-point="0" svg:d="M14200 5606v2594" svg:viewBox="0 0 1 2595">
          <text:p/>
        </draw:connector>
        <draw:connector draw:style-name="gr18" draw:text-style-name="P15" draw:layer="layout" draw:type="curve" svg:x1="27.1cm" svg:y1="5.6cm" svg:x2="24.7cm" svg:y2="8.2cm" draw:start-shape="id7" draw:start-glue-point="2" draw:end-shape="id8" draw:end-glue-point="0" svg:d="M27100 5600c0 1950-2400 650-2400 2600" svg:viewBox="0 0 2401 2601">
          <text:p/>
        </draw:connector>
        <draw:frame draw:style-name="gr19" draw:text-style-name="P1" draw:layer="layout" svg:width="27.2cm" svg:height="2.2cm" svg:x="1.2cm" svg:y="16.2cm">
          <draw:text-box>
            <text:p><text:span text:style-name="T1">texts by Tolkien</text:span></text:p>
            <text:p><text:span text:style-name="T10">(writing period /</text:span></text:p>
            <text:p><text:span text:style-name="T10">(publication date)</text:span></text:p>
          </draw:text-box>
        </draw:frame>
        <draw:frame draw:style-name="gr20" draw:text-style-name="P16" draw:layer="layout" svg:width="4cm" svg:height="1.8cm" svg:x="11.6cm" svg:y="16.4cm">
          <draw:text-box>
            <text:p text:style-name="P5"><text:span text:style-name="T11">The Hobbit</text:span></text:p>
            <text:p text:style-name="P5"><text:span text:style-name="T19">(1930–1933 / 1937)</text:span></text:p>
          </draw:text-box>
        </draw:frame>
        <draw:frame draw:style-name="gr20" draw:text-style-name="P17" xml:id="id11" draw:id="id11" draw:layer="layout" svg:width="6cm" svg:height="1.8cm" svg:x="16cm" svg:y="16.4cm">
          <draw:text-box>
            <text:p text:style-name="P2"><text:span text:style-name="T11">The Lord of the Rings</text:span></text:p>
            <text:p text:style-name="P2"><text:span text:style-name="T19">(1937–1949 / 1954–1955)</text:span></text:p>
          </draw:text-box>
        </draw:frame>
        <draw:frame draw:style-name="gr21" draw:text-style-name="P16" xml:id="id26" draw:id="id26" draw:layer="layout" svg:width="3.8cm" svg:height="0.8cm" svg:x="3.6cm" svg:y="18.8cm">
          <draw:text-box>
            <text:p text:style-name="P5"><text:span text:style-name="T11">The Silmarillion</text:span><text:span text:style-name="T4"> </text:span><text:span text:style-name="T19">(1977)</text:span></text:p>
          </draw:text-box>
        </draw:frame>
        <draw:frame draw:style-name="gr22" draw:text-style-name="P16" xml:id="id9" draw:id="id9" draw:layer="layout" svg:width="4.6cm" svg:height="1.8cm" svg:x="5.8cm" svg:y="16.4cm">
          <draw:text-box>
            <text:p text:style-name="P5"><text:span text:style-name="T11">The Book of Lost Tales</text:span><text:span text:style-name="T4">, Notes and various texts/versions</text:span></text:p>
            <text:p text:style-name="P5"><text:span text:style-name="T19">(1917–unfinished)</text:span></text:p>
          </draw:text-box>
        </draw:frame>
        <draw:connector draw:style-name="gr23" draw:text-style-name="P18" draw:layer="layout" svg:x1="8.1cm" svg:y1="10.2cm" svg:x2="8.1cm" svg:y2="16.4cm" draw:start-shape="id4" draw:start-glue-point="2" draw:end-shape="id9" draw:end-glue-point="0" svg:d="M8100 10200v6200" svg:viewBox="0 0 1 6201">
          <text:p/>
        </draw:connector>
        <draw:frame draw:style-name="gr24" draw:text-style-name="P19" xml:id="id3" draw:id="id3" draw:layer="layout" svg:width="4.6cm" svg:height="0.8cm" svg:x="5.8cm" svg:y="6.6cm">
          <draw:text-box>
            <text:p text:style-name="P5"><text:span text:style-name="T2">original recordings (in Elvish)</text:span></text:p>
          </draw:text-box>
        </draw:frame>
        <draw:connector draw:style-name="gr25" draw:text-style-name="P20" draw:layer="layout" draw:type="curve" svg:x1="20.5cm" svg:y1="10.2cm" svg:x2="19cm" svg:y2="16.4cm" draw:start-shape="id10" draw:start-glue-point="2" draw:end-shape="id11" draw:end-glue-point="0" svg:d="M20500 10200c0 4650-1500 1550-1500 6200" svg:viewBox="0 0 1501 6201">
          <text:p/>
        </draw:connector>
        <draw:connector draw:style-name="gr26" draw:text-style-name="P18" draw:layer="layout" svg:x1="14.2cm" svg:y1="4cm" svg:x2="14.2cm" svg:y2="4.8cm" draw:start-shape="id12" draw:start-glue-point="2" draw:end-shape="id5" draw:end-glue-point="0" svg:d="M14200 4000v800" svg:viewBox="0 0 1 801">
          <text:p/>
        </draw:connector>
        <draw:connector draw:style-name="gr27" draw:text-style-name="P20" draw:layer="layout" draw:type="curve" svg:x1="22.9cm" svg:y1="4cm" svg:x2="20.8cm" svg:y2="4.8cm" draw:start-shape="id13" draw:start-glue-point="2" draw:end-shape="id14" draw:end-glue-point="0" svg:d="M22900 4000c0 600-2100 200-2100 800" svg:viewBox="0 0 2101 801">
          <text:p/>
        </draw:connector>
        <draw:connector draw:style-name="gr27" draw:text-style-name="P20" draw:layer="layout" draw:type="curve" svg:x1="22.9cm" svg:y1="4cm" svg:x2="27.1cm" svg:y2="4.794cm" draw:start-shape="id13" draw:start-glue-point="2" draw:end-shape="id7" draw:end-glue-point="0" svg:d="M22900 4000c0 595 4200 199 4200 794" svg:viewBox="0 0 4201 795">
          <text:p/>
        </draw:connector>
        <draw:frame draw:style-name="gr28" draw:text-style-name="P21" xml:id="id15" draw:id="id15" draw:layer="layout" svg:width="2.2cm" svg:height="2.4cm" svg:x="25.8cm" svg:y="8.2cm">
          <draw:text-box>
            <text:p text:style-name="P5"><text:span text:style-name="T20">commentaries, genealogies, other Hobbit matter</text:span></text:p>
          </draw:text-box>
        </draw:frame>
        <draw:frame draw:style-name="gr29" draw:text-style-name="P21" draw:layer="layout" svg:width="3cm" svg:height="0.62cm" svg:x="25.4cm" svg:y="7.69cm">
          <draw:text-box>
            <text:p text:style-name="P5"><text:span text:style-name="T20">added in Westmarch</text:span></text:p>
          </draw:text-box>
        </draw:frame>
        <draw:frame draw:style-name="gr30" draw:text-style-name="P22" draw:layer="layout" svg:width="2.3cm" svg:height="0.7cm" svg:x="5.3cm" svg:y="10.1cm">
          <draw:text-box>
            <text:p text:style-name="P5"><text:span text:style-name="T21">3 volumes</text:span></text:p>
          </draw:text-box>
        </draw:frame>
        <draw:line draw:style-name="gr27" draw:text-style-name="P20" draw:layer="layout" svg:x1="11.2cm" svg:y1="10.3cm" svg:x2="11.2cm" svg:y2="10.7cm">
          <text:p/>
        </draw:line>
        <draw:line draw:style-name="gr27" draw:text-style-name="P20" draw:layer="layout" svg:x1="25.6cm" svg:y1="10.3cm" svg:x2="25.6cm" svg:y2="10.7cm">
          <text:p/>
        </draw:line>
        <draw:line draw:style-name="gr27" draw:text-style-name="P20" draw:layer="layout" svg:x1="11.2cm" svg:y1="10.7cm" svg:x2="25.6cm" svg:y2="10.7cm">
          <text:p/>
        </draw:line>
        <draw:frame draw:style-name="gr31" draw:text-style-name="P22" draw:layer="layout" svg:width="14.4cm" svg:height="0.7cm" svg:x="11.2cm" svg:y="10.1cm">
          <draw:text-box>
            <text:p text:style-name="P5"><text:span text:style-name="T21">1 volume</text:span></text:p>
          </draw:text-box>
        </draw:frame>
        <draw:frame draw:style-name="gr32" draw:text-style-name="P22" draw:layer="layout" svg:width="2.1cm" svg:height="0.666cm" svg:x="25.2cm" svg:y="10.417cm">
          <draw:text-box>
            <text:p text:style-name="P5"><text:span text:style-name="T21">1 volume</text:span></text:p>
          </draw:text-box>
        </draw:frame>
        <draw:frame draw:style-name="gr22" draw:text-style-name="P16" xml:id="id22" draw:id="id22" draw:layer="layout" svg:width="5.4cm" svg:height="1.8cm" svg:x="22.8cm" svg:y="16.4cm">
          <draw:text-box>
            <text:p text:style-name="P5"><text:span text:style-name="T11">The Adventures of Tom Bombadil and other verses from the Red Book</text:span></text:p>
            <text:p text:style-name="P5"><text:span text:style-name="T4">(? / 1962)</text:span></text:p>
          </draw:text-box>
        </draw:frame>
        <draw:connector draw:style-name="gr18" draw:text-style-name="P20" draw:layer="layout" draw:type="curve" svg:x1="24.7cm" svg:y1="10.2cm" svg:x2="19cm" svg:y2="16.4cm" draw:start-shape="id8" draw:end-shape="id11" draw:end-glue-point="0" svg:d="M24700 10200c0 4650-5700 1550-5700 6200" svg:viewBox="0 0 5701 6201">
          <text:p/>
        </draw:connector>
        <draw:frame draw:style-name="gr10" draw:text-style-name="P23" xml:id="id16" draw:id="id16" draw:layer="layout" svg:width="1.8cm" svg:height="0.806cm" svg:x="20cm" svg:y="16.794cm">
          <draw:text-box>
            <text:p text:style-name="P5"><text:span text:style-name="T22">Appendices</text:span></text:p>
          </draw:text-box>
        </draw:frame>
        <draw:connector draw:style-name="gr33" draw:text-style-name="P20" draw:layer="layout" draw:type="curve" svg:x1="26.9cm" svg:y1="10.6cm" svg:x2="20.9cm" svg:y2="16.794cm" draw:start-shape="id15" draw:end-shape="id16" draw:end-glue-point="0" svg:d="M26900 10600c0 4645-6000 1549-6000 6194" svg:viewBox="0 0 6001 6195">
          <text:p/>
        </draw:connector>
        <draw:connector draw:style-name="gr33" draw:text-style-name="P20" draw:layer="layout" draw:type="curve" svg:x1="18.6cm" svg:y1="14.8cm" svg:x2="20.9cm" svg:y2="16.794cm" draw:start-shape="id17" draw:start-glue-point="1" draw:end-shape="id16" draw:end-glue-point="0" svg:d="M18600 14800c1534 0 2300 664 2300 1994" svg:viewBox="0 0 2301 1995">
          <text:p/>
        </draw:connector>
        <draw:frame draw:style-name="gr9" draw:text-style-name="P21" xml:id="id19" draw:id="id19" draw:layer="layout" svg:width="5.4cm" svg:height="1.2cm" svg:x="8.4cm" svg:y="11.4cm">
          <draw:text-box>
            <text:p text:style-name="P5"><text:span text:style-name="T23">alternative, ›true‹ account of Bilbo’s journey (derived from Frodo’s and Sam’s notes)</text:span></text:p>
          </draw:text-box>
        </draw:frame>
        <draw:connector draw:style-name="gr33" draw:text-style-name="P20" draw:layer="layout" draw:type="curve" svg:x1="18cm" svg:y1="12.6cm" svg:x2="20.9cm" svg:y2="16.794cm" draw:start-shape="id18" draw:start-glue-point="2" draw:end-shape="id16" draw:end-glue-point="0" svg:d="M18000 12600c0 3145 2900 1049 2900 4194" svg:viewBox="0 0 2901 4195">
          <text:p/>
        </draw:connector>
        <draw:connector draw:style-name="gr25" draw:text-style-name="P20" draw:layer="layout" draw:type="curve" svg:x1="11.1cm" svg:y1="12.6cm" svg:x2="12.6cm" svg:y2="16.4cm" draw:start-shape="id19" draw:start-glue-point="2" draw:end-shape="id20" draw:end-glue-point="0" svg:d="M11100 12600c0 2850 1500 950 1500 3800" svg:viewBox="0 0 1501 3801">
          <text:p/>
        </draw:connector>
        <draw:connector draw:style-name="gr34" draw:text-style-name="P24" draw:layer="layout" svg:x1="14.4cm" svg:y1="12cm" svg:x2="13.8cm" svg:y2="12cm" draw:start-shape="id18" draw:start-glue-point="3" draw:end-shape="id19" draw:end-glue-point="1" svg:d="M14400 12000h-600" svg:viewBox="0 0 601 1">
          <text:p text:style-name="P5"><text:span text:style-name="T24">?</text:span></text:p>
          <text:p text:style-name="P5"><text:span text:style-name="T24"/></text:p>
        </draw:connector>
        <draw:connector draw:style-name="gr35" draw:text-style-name="P20" draw:layer="layout" draw:type="curve" svg:x1="14.2cm" svg:y1="10.2cm" svg:x2="11.1cm" svg:y2="11.4cm" draw:start-shape="id6" draw:end-shape="id19" draw:end-glue-point="0" svg:d="M14200 10200c0 900-3100 300-3100 1200" svg:viewBox="0 0 3101 1201">
          <text:p/>
        </draw:connector>
        <draw:frame draw:style-name="gr36" draw:text-style-name="P21" xml:id="id21" draw:id="id21" draw:layer="layout" svg:width="2cm" svg:height="0.62cm" svg:x="25.9cm" svg:y="9.84cm">
          <draw:text-box>
            <text:p text:style-name="P5"><text:span text:style-name="T20">Hobbit verses</text:span></text:p>
          </draw:text-box>
        </draw:frame>
        <draw:connector draw:style-name="gr33" draw:text-style-name="P20" draw:layer="layout" draw:type="curve" svg:x1="26.9cm" svg:y1="10.46cm" svg:x2="25.5cm" svg:y2="16.4cm" draw:start-shape="id21" draw:start-glue-point="2" draw:end-shape="id22" draw:end-glue-point="0" svg:d="M26900 10460c0 4455-1400 1485-1400 5940" svg:viewBox="0 0 1401 5941">
          <text:p/>
        </draw:connector>
        <draw:connector draw:style-name="gr37" draw:text-style-name="P20" draw:layer="layout" draw:type="curve" draw:line-skew="0.302cm" svg:x1="28cm" svg:y1="5.197cm" svg:x2="27.9cm" svg:y2="10.15cm" draw:start-shape="id7" draw:start-glue-point="1" draw:end-shape="id21" draw:end-glue-point="1" svg:d="M28000 5197c1204 0 1254 4953-100 4953" svg:viewBox="0 0 1010 4954">
          <text:p/>
        </draw:connector>
        <draw:connector draw:style-name="gr35" draw:text-style-name="P20" draw:layer="layout" draw:type="curve" draw:line-skew="-1.216cm 0.75cm" svg:x1="14.2cm" svg:y1="5.606cm" svg:x2="27.9cm" svg:y2="10.15cm" draw:start-shape="id5" draw:start-glue-point="2" draw:end-shape="id21" draw:end-glue-point="1" svg:d="M14200 5606c0 1351 7476 1126 11370 1924s4206 2620 2330 2620" svg:viewBox="0 0 14815 4545">
          <text:p/>
        </draw:connector>
        <draw:connector draw:style-name="gr33" draw:text-style-name="P25" draw:layer="layout" draw:type="curve" svg:x1="1.4cm" svg:y1="9.4cm" svg:x2="1.4cm" svg:y2="12cm" draw:start-shape="id23" draw:start-glue-point="3" draw:end-shape="id24" draw:end-glue-point="3" svg:d="M1400 9400c-751 0-751 2600 0 2600" svg:viewBox="0 0 564 2601">
          <text:p/>
        </draw:connector>
        <draw:connector draw:style-name="gr33" draw:text-style-name="P25" draw:layer="layout" draw:type="curve" svg:x1="1.4cm" svg:y1="12cm" svg:x2="1.4cm" svg:y2="14.8cm" draw:start-shape="id24" draw:start-glue-point="3" draw:end-shape="id25" draw:end-glue-point="3" svg:d="M1400 12000c-751 0-751 2800 0 2800" svg:viewBox="0 0 564 2801">
          <text:p/>
        </draw:connector>
        <draw:connector draw:style-name="gr38" draw:text-style-name="P25" draw:layer="layout" draw:type="curve" draw:line-skew="-0.753cm" svg:x1="20.8cm" svg:y1="5.606cm" svg:x2="11.1cm" svg:y2="11.4cm" draw:start-shape="id14" draw:start-glue-point="2" draw:end-shape="id19" draw:end-glue-point="0" svg:d="M20800 5606c0 3216-9700 319-9700 5794" svg:viewBox="0 0 9701 5795">
          <text:p/>
        </draw:connector>
        <draw:connector draw:style-name="gr39" draw:text-style-name="P25" draw:layer="layout" draw:type="curve" draw:line-skew="-0.85cm" svg:x1="27.1cm" svg:y1="5.6cm" svg:x2="11.1cm" svg:y2="11.4cm" draw:start-shape="id7" draw:start-glue-point="2" draw:end-shape="id19" draw:end-glue-point="0" svg:d="M27100 5600c0 3075-16000 175-16000 5800" svg:viewBox="0 0 16001 5801">
          <text:p/>
        </draw:connector>
        <draw:frame draw:style-name="gr40" draw:text-style-name="P26" xml:id="id6" draw:id="id6" draw:layer="layout" svg:width="6cm" svg:height="2cm" svg:x="11.2cm" svg:y="8.2cm">
          <draw:text-box>
            <text:p text:style-name="P5"><text:span text:style-name="T25">Bilbo’s diary containing recountings of his quest for Erebor: </text:span><text:span text:style-name="T16">There and Back Again</text:span></text:p>
            <text:p text:style-name="P5"><text:span text:style-name="T18">(brought by Frodo back to the Shire S.R. 1419)</text:span></text:p>
          </draw:text-box>
        </draw:frame>
        <draw:frame draw:style-name="gr41" draw:text-style-name="P27" xml:id="id18" draw:id="id18" draw:layer="layout" svg:width="7.2cm" svg:height="1.2cm" svg:x="14.4cm" svg:y="11.4cm">
          <draw:text-box>
            <text:p text:style-name="P5"><text:span text:style-name="T26">in Minas Tirith: much annotations, many corrections, added abbreviated version of </text:span><text:span text:style-name="T27">The Tale of Aragorn and Arwen</text:span></text:p>
          </draw:text-box>
        </draw:frame>
        <draw:connector draw:style-name="gr27" draw:text-style-name="P25" draw:layer="layout" draw:type="line" svg:x1="8.1cm" svg:y1="18.2cm" svg:x2="5.5cm" svg:y2="18.8cm" draw:start-shape="id9" draw:start-glue-point="2" draw:end-shape="id26" draw:end-glue-point="0" svg:d="M8100 18200l-2600 600" svg:viewBox="0 0 2601 601">
          <text:p/>
        </draw:connector>
        <draw:frame draw:style-name="gr21" draw:text-style-name="P16" xml:id="id27" draw:id="id27" draw:layer="layout" svg:width="4.8cm" svg:height="0.8cm" svg:x="7.6cm" svg:y="18.8cm">
          <draw:text-box>
            <text:p text:style-name="P5"><text:span text:style-name="T11">The Children of Húrin</text:span><text:span text:style-name="T4"> </text:span><text:span text:style-name="T19">(2007)</text:span></text:p>
          </draw:text-box>
        </draw:frame>
        <draw:frame draw:style-name="gr21" draw:text-style-name="P16" xml:id="id28" draw:id="id28" draw:layer="layout" svg:width="4.4cm" svg:height="0.8cm" svg:x="16.8cm" svg:y="18.8cm">
          <draw:text-box>
            <text:p text:style-name="P5"><text:span text:style-name="T11">The Fall of Gondolin</text:span><text:span text:style-name="T4"> </text:span><text:span text:style-name="T19">(2018)</text:span></text:p>
          </draw:text-box>
        </draw:frame>
        <draw:frame draw:style-name="gr21" draw:text-style-name="P16" xml:id="id29" draw:id="id29" draw:layer="layout" svg:width="4cm" svg:height="0.8cm" svg:x="12.6cm" svg:y="18.8cm">
          <draw:text-box>
            <text:p text:style-name="P5"><text:span text:style-name="T11">Beren and Lúthien</text:span><text:span text:style-name="T4"> </text:span><text:span text:style-name="T19">(2017)</text:span></text:p>
          </draw:text-box>
        </draw:frame>
        <draw:connector draw:style-name="gr27" draw:text-style-name="P25" draw:layer="layout" draw:type="line" svg:x1="8.1cm" svg:y1="18.2cm" svg:x2="10cm" svg:y2="18.8cm" draw:start-shape="id9" draw:start-glue-point="2" draw:end-shape="id27" draw:end-glue-point="0" svg:d="M8100 18200l1900 600" svg:viewBox="0 0 1901 601">
          <text:p/>
        </draw:connector>
        <draw:connector draw:style-name="gr27" draw:text-style-name="P25" draw:layer="layout" draw:type="line" svg:x1="8.1cm" svg:y1="18.2cm" svg:x2="19cm" svg:y2="18.8cm" draw:start-shape="id9" draw:start-glue-point="2" draw:end-shape="id28" draw:end-glue-point="0" svg:d="M8100 18200l10900 600" svg:viewBox="0 0 10901 601">
          <text:p/>
        </draw:connector>
        <draw:connector draw:style-name="gr27" draw:text-style-name="P25" draw:layer="layout" draw:type="line" svg:x1="8.1cm" svg:y1="18.2cm" svg:x2="14.6cm" svg:y2="18.8cm" draw:start-shape="id9" draw:start-glue-point="2" draw:end-shape="id29" draw:end-glue-point="0" svg:d="M8100 18200l6500 600" svg:viewBox="0 0 6501 601">
          <text:p/>
        </draw:connector>
        <draw:connector draw:style-name="gr42" draw:text-style-name="P25" draw:layer="layout" draw:type="curve" svg:x1="14.2cm" svg:y1="5.606cm" svg:x2="20.5cm" svg:y2="8.2cm" draw:start-shape="id5" draw:start-glue-point="2" draw:end-shape="id10" draw:end-glue-point="0" svg:d="M14200 5606c0 1945 6300 649 6300 2594" svg:viewBox="0 0 6301 2595">
          <text:p/>
        </draw:connector>
        <draw:frame draw:style-name="gr43" draw:text-style-name="P28" draw:layer="layout" svg:width="0.608cm" svg:height="0.62cm" svg:x="16.6cm" svg:y="6.7cm">
          <draw:text-box>
            <text:p><text:span text:style-name="T28">?</text:span></text:p>
          </draw:text-box>
        </draw:frame>
        <draw:connector draw:style-name="gr17" draw:text-style-name="P25" draw:layer="layout" draw:type="curve" svg:x1="14.2cm" svg:y1="10.2cm" svg:x2="14.6cm" svg:y2="16.4cm" draw:start-shape="id6" draw:start-glue-point="2" draw:end-shape="id30" draw:end-glue-point="0" svg:d="M14200 10200c0 4650 400 1550 400 6200" svg:viewBox="0 0 401 6201">
          <text:p/>
        </draw:connector>
        <draw:custom-shape draw:style-name="gr44" draw:text-style-name="P30" xml:id="id20" draw:id="id20" draw:layer="layout" svg:width="2cm" svg:height="0.6cm" svg:x="11.6cm" svg:y="16.4cm">
          <text:p text:style-name="P29"><text:span text:style-name="T29">2nd edition</text:span></text:p>
          <draw:enhanced-geometry svg:viewBox="0 0 21600 21600" draw:type="rectangle" draw:enhanced-path="M 0 0 L 21600 0 21600 21600 0 21600 0 0 Z N"/>
        </draw:custom-shape>
        <draw:custom-shape draw:style-name="gr44" draw:text-style-name="P30" xml:id="id30" draw:id="id30" draw:layer="layout" svg:width="2cm" svg:height="0.6cm" svg:x="13.6cm" svg:y="16.4cm">
          <text:p text:style-name="P29"><text:span text:style-name="T29">1st edition</text:span></text:p>
          <draw:enhanced-geometry svg:viewBox="0 0 21600 21600" draw:type="rectangle" draw:enhanced-path="M 0 0 L 21600 0 21600 21600 0 21600 0 0 Z N"/>
        </draw:custom-shape>
        <draw:frame draw:style-name="gr45" draw:text-style-name="P27" xml:id="id17" draw:id="id17" draw:layer="layout" svg:width="4.6cm" svg:height="1.358cm" svg:x="14cm" svg:y="14.121cm">
          <draw:text-box>
            <text:p text:style-name="P5"><text:span text:style-name="T26">composition of the </text:span><text:span text:style-name="T27">Tale of the Years</text:span><text:span text:style-name="T20"> in Great Smials »with the assistance of material collected by Meriadoc«</text:span></text:p>
          </draw:text-box>
        </draw:frame>
        <draw:frame draw:style-name="gr46" draw:text-style-name="P31" draw:layer="layout" svg:width="5.2cm" svg:height="1.2cm" svg:x="8.1cm" svg:y="14.2cm">
          <draw:text-box>
            <text:p text:style-name="P2"><text:span text:style-name="T24">only this copy contains the whole of</text:span><text:span text:style-name="T24"><text:line-break/></text:span><text:span text:style-name="T24">Bilbo’s </text:span><text:span text:style-name="T30">Translations from the Elvish</text:span></text:p>
          </draw:text-box>
        </draw:frame>
        <draw:frame draw:style-name="gr47" draw:text-style-name="P32" draw:layer="layout" svg:width="12.44cm" svg:height="0.806cm" svg:x="0.81cm" svg:y="1.8cm">
          <draw:text-box>
            <text:p><text:span text:style-name="T31">1. Overview, content-related</text:span><text:span text:style-name="T32"> (particular contributions marked in colour)</text:span></text:p>
          </draw:text-box>
        </draw:frame>
        <draw:frame draw:style-name="gr48" draw:text-style-name="P21" xml:id="id31" draw:id="id31" draw:layer="layout" svg:width="1.9cm" svg:height="0.989cm" svg:x="26.5cm" svg:y="6.599cm">
          <draw:text-box>
            <text:p text:style-name="P5"><text:span text:style-name="T27">Yearbook of Tuckborough</text:span></text:p>
          </draw:text-box>
        </draw:frame>
        <draw:connector draw:style-name="gr49" draw:text-style-name="P25" draw:layer="layout" draw:type="curve" draw:line-skew="0.149cm" svg:x1="28.4cm" svg:y1="7.093cm" svg:x2="28cm" svg:y2="9.4cm" draw:start-shape="id31" draw:start-glue-point="1" draw:end-shape="id15" draw:end-glue-point="1" svg:d="M28400 7093c975 0 1175 2307-400 2307" svg:viewBox="0 0 1159 2308">
          <text:p/>
        </draw:connector>
        <draw:frame draw:style-name="gr43" draw:text-style-name="P33" draw:layer="layout" svg:width="0.608cm" svg:height="0.62cm" svg:x="29cm" svg:y="7.78cm">
          <draw:text-box>
            <text:p><text:span text:style-name="T33">?</text:span></text:p>
          </draw:text-box>
        </draw:frame>
        <draw:connector draw:style-name="gr49" draw:text-style-name="P25" draw:layer="layout" draw:type="curve" draw:line-skew="-0.501cm" svg:x1="28.4cm" svg:y1="7.093cm" svg:x2="18.6cm" svg:y2="14.8cm" draw:start-shape="id31" draw:start-glue-point="1" draw:end-shape="id17" draw:end-glue-point="1" svg:d="M28400 7093c0 0 4900 7707-9800 7707" svg:viewBox="0 0 10585 7708">
          <text:p/>
        </draw:connector>
        <draw:frame draw:style-name="gr43" draw:text-style-name="P33" draw:layer="layout" svg:width="0.608cm" svg:height="0.62cm" svg:x="28.9cm" svg:y="10.48cm">
          <draw:text-box>
            <text:p><text:span text:style-name="T33">?</text:span></text:p>
          </draw:text-box>
        </draw:frame>
        <draw:frame draw:style-name="gr50" draw:text-style-name="P34" xml:id="id32" draw:id="id32" draw:layer="layout" svg:width="1.8cm" svg:height="0.806cm" svg:x="24.2cm" svg:y="4.794cm">
          <draw:text-box>
            <text:p text:style-name="P5"><text:span text:style-name="T34">Merry</text:span></text:p>
          </draw:text-box>
        </draw:frame>
        <draw:frame draw:style-name="gr51" draw:text-style-name="P35" xml:id="id33" draw:id="id33" draw:layer="layout" svg:width="2.4cm" svg:height="0.6cm" svg:x="21cm" svg:y="6.4cm">
          <draw:text-box>
            <text:p text:style-name="P5"><text:span text:style-name="T35">Herblore of the Shire</text:span></text:p>
          </draw:text-box>
        </draw:frame>
        <draw:frame draw:style-name="gr51" draw:text-style-name="P35" xml:id="id34" draw:id="id34" draw:layer="layout" svg:width="2.4cm" svg:height="0.6cm" svg:x="23.4cm" svg:y="6.4cm">
          <draw:text-box>
            <text:p text:style-name="P5"><text:span text:style-name="T35">Reckoning of Years</text:span></text:p>
          </draw:text-box>
        </draw:frame>
        <draw:connector draw:style-name="gr52" draw:text-style-name="P25" draw:layer="layout" draw:type="line" svg:x1="25.1cm" svg:y1="5.6cm" svg:x2="22.2cm" svg:y2="6.4cm" draw:start-shape="id32" draw:start-glue-point="2" draw:end-shape="id33" draw:end-glue-point="0" svg:d="M25100 5600l-2900 800" svg:viewBox="0 0 2901 801">
          <text:p/>
        </draw:connector>
        <draw:connector draw:style-name="gr52" draw:text-style-name="P25" draw:layer="layout" draw:type="line" svg:x1="25.1cm" svg:y1="5.6cm" svg:x2="24.6cm" svg:y2="6.4cm" draw:start-shape="id32" draw:start-glue-point="2" draw:end-shape="id34" draw:end-glue-point="0" svg:d="M25100 5600l-500 800" svg:viewBox="0 0 501 801">
          <text:p/>
        </draw:connector>
        <draw:connector draw:style-name="gr53" draw:text-style-name="P25" draw:layer="layout" draw:type="curve" svg:x1="24.6cm" svg:y1="7cm" svg:x2="18.6cm" svg:y2="14.8cm" draw:start-shape="id34" draw:start-glue-point="2" draw:end-shape="id17" draw:end-glue-point="1" svg:d="M24600 7000c0 5200-2000 7800-6000 7800" svg:viewBox="0 0 6001 7801">
          <text:p/>
        </draw:connector>
        <draw:frame draw:style-name="gr40" draw:text-style-name="P36" xml:id="id8" draw:id="id8" draw:layer="layout" svg:width="1.8cm" svg:height="2cm" svg:x="23.8cm" svg:y="8.2cm">
          <draw:text-box>
            <text:p text:style-name="P5"><text:span text:style-name="T21">Sam’s additions</text:span></text:p>
          </draw:text-box>
        </draw:frame>
        <draw:frame draw:style-name="gr43" draw:text-style-name="P37" draw:layer="layout" svg:width="0.608cm" svg:height="0.62cm" svg:x="22.2cm" svg:y="13.38cm">
          <draw:text-box>
            <text:p><text:span text:style-name="T36">?</text:span></text:p>
          </draw:text-box>
        </draw:frame>
        <draw:frame draw:style-name="gr54" draw:text-style-name="P35" xml:id="id35" draw:id="id35" draw:layer="layout" svg:width="3.5cm" svg:height="0.569cm" svg:x="16.1cm" svg:y="16.5cm">
          <draw:text-box>
            <text:p text:style-name="P5"><text:span text:style-name="T35">Prologue: Concerning Pipe-weed</text:span></text:p>
          </draw:text-box>
        </draw:frame>
        <draw:connector draw:style-name="gr53" draw:text-style-name="P25" draw:layer="layout" draw:type="curve" svg:x1="22.2cm" svg:y1="7cm" svg:x2="19.6cm" svg:y2="16.784cm" draw:start-shape="id33" draw:start-glue-point="2" draw:end-shape="id35" draw:end-glue-point="1" svg:d="M22200 7000c0 6523-866 9784-2600 9784" svg:viewBox="0 0 2601 9785">
          <text:p/>
        </draw:connector>
        <draw:frame draw:style-name="gr43" draw:text-style-name="P37" draw:layer="layout" svg:width="0.608cm" svg:height="0.62cm" svg:x="21.3cm" svg:y="13.38cm">
          <draw:text-box>
            <text:p><text:span text:style-name="T36">?</text:span></text:p>
          </draw:text-box>
        </draw:frame>
        <draw:frame draw:style-name="gr40" draw:text-style-name="P26" xml:id="id10" draw:id="id10" draw:layer="layout" svg:width="6.2cm" svg:height="2cm" svg:x="17.4cm" svg:y="8.2cm">
          <draw:text-box>
            <text:p text:style-name="P5"><text:span text:style-name="T25">Frodo’s account of the War of the Ring (written S.R. 1420–21): </text:span><text:span text:style-name="T16">The Downfall of the Lord of the Rings and the Return of the King</text:span></text:p>
          </draw:text-box>
        </draw:frame>
        <draw:connector draw:style-name="gr17" draw:text-style-name="P20" draw:layer="layout" draw:type="curve" draw:line-skew="0.448cm" svg:x1="14.2cm" svg:y1="5.606cm" svg:x2="8.1cm" svg:y2="8.2cm" draw:start-shape="id5" draw:start-glue-point="2" draw:end-shape="id4" draw:end-glue-point="0" svg:d="M14200 5606c0 2617-6100 1321-6100 2594" svg:viewBox="0 0 6101 2595">
          <text:p/>
        </draw:connector>
        <draw:connector draw:style-name="gr25" draw:text-style-name="P15" draw:layer="layout" draw:type="curve" svg:x1="20.8cm" svg:y1="5.606cm" svg:x2="20.5cm" svg:y2="8.2cm" draw:start-shape="id14" draw:start-glue-point="2" draw:end-shape="id10" draw:end-glue-point="0" svg:d="M20800 5606c0 1945-300 649-300 2594" svg:viewBox="0 0 301 2595">
          <text:p/>
        </draw:connector>
      </draw:page>
      <draw:page draw:name="2. Overview, geographical" draw:style-name="dp1" draw:master-page-name="Default">
        <draw:custom-shape draw:style-name="gr55" draw:text-style-name="P39" draw:layer="layout" svg:width="6.8cm" svg:height="2.2cm" svg:x="21.4cm" svg:y="3cm">
          <text:p text:style-name="P38"><text:span text:style-name="T37">Rivendell</text:span></text:p>
          <draw:enhanced-geometry svg:viewBox="0 0 21600 21600" draw:type="rectangle" draw:enhanced-path="M 0 0 L 21600 0 21600 21600 0 21600 0 0 Z N"/>
        </draw:custom-shape>
        <draw:frame draw:style-name="gr56" draw:text-style-name="P40" xml:id="id37" draw:id="id37" draw:layer="layout" svg:width="6.4cm" svg:height="1.2cm" svg:x="21.6cm" svg:y="3.8cm">
          <draw:text-box>
            <text:p text:style-name="P5"><text:span text:style-name="T38">(3)</text:span><text:span text:style-name="T39"> III 3003–3018 / S.R. 1403–1418</text:span><text:span text:style-name="T39"><text:line-break/></text:span><text:span text:style-name="T40">Bilbo composes the </text:span><text:span text:style-name="T41">Translations from the Elvish</text:span><text:span text:style-name="T40">.</text:span><text:span text:style-name="T39"> </text:span></text:p>
          </draw:text-box>
        </draw:frame>
        <draw:custom-shape draw:style-name="gr57" draw:text-style-name="P39" draw:layer="layout" svg:width="13.4cm" svg:height="11.8cm" svg:x="1cm" svg:y="2.2cm">
          <text:p text:style-name="P38"><text:span text:style-name="T37">Shire</text:span></text:p>
          <draw:enhanced-geometry svg:viewBox="0 0 21600 21600" draw:type="rectangle" draw:enhanced-path="M 0 0 L 21600 0 21600 21600 0 21600 0 0 Z N"/>
        </draw:custom-shape>
        <draw:custom-shape draw:style-name="gr58" draw:text-style-name="P39" draw:layer="layout" svg:width="6cm" svg:height="7.6cm" svg:x="8.2cm" svg:y="3cm">
          <text:p text:style-name="P38"><text:span text:style-name="T37">Hobbiton (West Farthing)</text:span></text:p>
          <draw:enhanced-geometry svg:viewBox="0 0 21600 21600" draw:type="rectangle" draw:enhanced-path="M 0 0 L 21600 0 21600 21600 0 21600 0 0 Z N"/>
        </draw:custom-shape>
        <draw:frame draw:style-name="gr59" draw:text-style-name="P41" xml:id="id38" draw:id="id38" draw:layer="layout" svg:width="5.6cm" svg:height="1.6cm" svg:x="8.4cm" svg:y="5.2cm">
          <draw:text-box>
            <text:p text:style-name="P5"><text:span text:style-name="T42">(5)</text:span><text:span text:style-name="T43"> III 3020–3021 / S.R. 1420–1421</text:span><text:span text:style-name="T43"><text:line-break/></text:span><text:span text:style-name="T43">Frodo writes down his account of the War of the Ring and adds it to Bilbo’s volume.</text:span></text:p>
          </draw:text-box>
        </draw:frame>
        <draw:frame draw:style-name="gr60" draw:text-style-name="P41" draw:layer="layout" svg:width="5.6cm" svg:height="2.007cm" svg:x="8.4cm" svg:y="6.993cm">
          <draw:text-box>
            <text:p text:style-name="P5"><text:span text:style-name="T42">(6)</text:span><text:span text:style-name="T43"> III 3021 / S.R. 1421</text:span><text:span text:style-name="T43"><text:line-break/></text:span><text:span text:style-name="T43">Frodo hands the current four volumes of the later so-called Red Book of Westmarch over to Sam.</text:span></text:p>
          </draw:text-box>
        </draw:frame>
        <draw:frame draw:style-name="gr56" draw:text-style-name="P40" xml:id="id36" draw:id="id36" draw:layer="layout" svg:width="5.6cm" svg:height="1.2cm" svg:x="8.4cm" svg:y="3.8cm">
          <draw:text-box>
            <text:p text:style-name="P5"><text:span text:style-name="T38">(1)</text:span><text:span text:style-name="T39"> Bilbo has diaries containing his recountings of his quest for Erebor.</text:span></text:p>
          </draw:text-box>
        </draw:frame>
        <draw:connector draw:style-name="gr61" draw:text-style-name="P42" draw:layer="layout" svg:x1="14cm" svg:y1="4.4cm" svg:x2="21.6cm" svg:y2="4.4cm" draw:start-shape="id36" draw:start-glue-point="1" draw:end-shape="id37" draw:end-glue-point="3" svg:d="M14000 4400h7600" svg:viewBox="0 0 7601 1">
          <text:p text:style-name="P5"><text:span text:style-name="T38">(2)</text:span><text:span text:style-name="T39"> III 3002 / S.R. 1402</text:span></text:p>
          <text:p text:style-name="P5"><text:span text:style-name="T39">Bilbo brings his diaries with him to Rivendell</text:span></text:p>
        </draw:connector>
        <draw:connector draw:style-name="gr62" draw:text-style-name="P45" draw:layer="layout" svg:x1="24.8cm" svg:y1="5cm" svg:x2="14cm" svg:y2="6cm" draw:start-shape="id37" draw:start-glue-point="2" draw:end-shape="id38" draw:end-glue-point="1" svg:d="M24800 5000v1000h-10800" svg:viewBox="0 0 10801 1001">
          <text:p text:style-name="P5"><text:span text:style-name="T43"/></text:p>
          <text:p text:style-name="P5"><text:span text:style-name="T42"/></text:p>
          <text:p text:style-name="P5"><text:span text:style-name="T42"/></text:p>
          <text:p text:style-name="P43"><text:span text:style-name="T43"/></text:p>
          <text:p text:style-name="P44"><text:span text:style-name="T42">(4)</text:span><text:span text:style-name="T43"> III 3019 / S.R. 1419</text:span></text:p>
          <text:p text:style-name="P5"><text:span text:style-name="T43">Frodo brings the current 4 volumes (Bilbo’s diaries and</text:span><text:span text:style-name="T43"><text:line-break/></text:span><text:span text:style-name="T43">his </text:span><text:span text:style-name="T44">Translation from the Elvish</text:span><text:span text:style-name="T43">) to the Shire.</text:span></text:p>
          <text:p text:style-name="P5"><text:span text:style-name="T43"/></text:p>
        </draw:connector>
        <draw:frame draw:style-name="gr63" draw:text-style-name="P46" draw:layer="layout" svg:width="5.6cm" svg:height="1.2cm" svg:x="8.4cm" svg:y="9.2cm">
          <draw:text-box>
            <text:p text:style-name="P5"><text:span text:style-name="T45">(7)</text:span><text:span text:style-name="T46"> ?</text:span><text:span text:style-name="T46"><text:line-break/></text:span><text:span text:style-name="T46">Sam makes his additions.</text:span></text:p>
          </draw:text-box>
        </draw:frame>
        <draw:custom-shape draw:style-name="gr64" draw:text-style-name="P39" draw:layer="layout" svg:width="6.8cm" svg:height="7.6cm" svg:x="1.2cm" svg:y="3cm">
          <text:p text:style-name="P38"><text:span text:style-name="T37">Undertowers (Westmarch)</text:span></text:p>
          <draw:enhanced-geometry svg:viewBox="0 0 21600 21600" draw:type="rectangle" draw:enhanced-path="M 0 0 L 21600 0 21600 21600 0 21600 0 0 Z N"/>
        </draw:custom-shape>
        <draw:frame draw:style-name="gr65" draw:text-style-name="P47" draw:layer="layout" svg:width="6.4cm" svg:height="2.005cm" svg:x="1.4cm" svg:y="3.795cm">
          <draw:text-box>
            <text:p text:style-name="P5"><text:span text:style-name="T47">(8)</text:span><text:span text:style-name="T48"> IV 62 / S.R. 1482</text:span><text:span text:style-name="T48"><text:line-break/></text:span><text:span text:style-name="T48">At the Tower Hills, Sam gives the </text:span><text:span text:style-name="T49">Red Book</text:span><text:span text:style-name="T48"> to Elanor, who keeps it afterwars in Undertowers as heirloom of the Fairbairns.</text:span></text:p>
          </draw:text-box>
        </draw:frame>
        <draw:frame draw:style-name="gr66" draw:text-style-name="P47" draw:layer="layout" svg:width="6.4cm" svg:height="2.4cm" svg:x="1.4cm" svg:y="6cm">
          <draw:text-box>
            <text:p text:style-name="P5"><text:span text:style-name="T50">(9)</text:span><text:span text:style-name="T48"> IV 62–64 / S.R. 1482–1484 (?)</text:span><text:span text:style-name="T48"><text:line-break/></text:span><text:span text:style-name="T48">A fifth volume, »conaining commentaries, genealogies, and various other matter concerning the hobbit members of the Fellowship« (LotR, 14), is included into the </text:span><text:span text:style-name="T49">Red Book</text:span><text:span text:style-name="T48">.</text:span></text:p>
          </draw:text-box>
        </draw:frame>
        <draw:custom-shape draw:style-name="gr67" draw:text-style-name="P39" draw:layer="layout" svg:width="8.6cm" svg:height="4.4cm" svg:x="20cm" svg:y="13cm">
          <text:p text:style-name="P38"><text:span text:style-name="T37">Minas Tirith (Gondor)</text:span></text:p>
          <draw:enhanced-geometry svg:viewBox="0 0 21600 21600" draw:type="rectangle" draw:enhanced-path="M 0 0 L 21600 0 21600 21600 0 21600 0 0 Z N"/>
        </draw:custom-shape>
        <draw:frame draw:style-name="gr68" draw:text-style-name="P47" xml:id="id40" draw:id="id40" draw:layer="layout" svg:width="8.2cm" svg:height="1.605cm" svg:x="20.2cm" svg:y="13.795cm">
          <draw:text-box>
            <text:p text:style-name="P5"><text:span text:style-name="T50">(12)</text:span><text:span text:style-name="T48"> after IV 64 / S.R. 1484</text:span><text:span text:style-name="T48"><text:line-break/></text:span><text:span text:style-name="T48">Much annotations and many corrections are made; an abbreviated version of </text:span><text:span text:style-name="T49">The Tale of Aragorn and Arwen</text:span><text:span text:style-name="T48"> is added.</text:span></text:p>
          </draw:text-box>
        </draw:frame>
        <draw:connector draw:style-name="gr34" draw:text-style-name="P49" draw:layer="layout" svg:x1="4.6cm" svg:y1="10.4cm" svg:x2="20.2cm" svg:y2="14.597cm" draw:start-shape="id39" draw:start-glue-point="2" draw:end-shape="id40" draw:end-glue-point="3" svg:d="M4600 10400v4197h15600" svg:viewBox="0 0 15601 4198">
          <text:p text:style-name="P5"><text:span text:style-name="T48"/></text:p>
          <text:p text:style-name="P5"><text:span text:style-name="T48"/></text:p>
          <text:p text:style-name="P5"><text:span text:style-name="T51"/></text:p>
          <text:p text:style-name="P44"><text:span text:style-name="T50"/></text:p>
          <text:p text:style-name="P44"><text:span text:style-name="T50"/></text:p>
          <text:p text:style-name="P44"><text:span text:style-name="T50"/></text:p>
          <text:p text:style-name="P44"><text:span text:style-name="T50"/></text:p>
          <text:p text:style-name="P44"><text:span text:style-name="T50"/></text:p>
          <text:p text:style-name="P44"><text:span text:style-name="T50"/></text:p>
          <text:p text:style-name="P44"><text:span text:style-name="T52"/></text:p>
          <text:p text:style-name="P48"><text:span text:style-name="T50">(11)</text:span><text:span text:style-name="T48"> IV 64 / S.R. 1484</text:span></text:p>
          <text:p text:style-name="P5"><text:span text:style-name="T48">Thain Peregrin I. brings the Thain’s Book to Gondor.</text:span></text:p>
        </draw:connector>
        <draw:frame draw:style-name="gr22" draw:text-style-name="P47" xml:id="id39" draw:id="id39" draw:layer="layout" svg:width="6.4cm" svg:height="1.8cm" svg:x="1.4cm" svg:y="8.6cm">
          <draw:text-box>
            <text:p text:style-name="P5"><text:span text:style-name="T53">(10)</text:span><text:span text:style-name="T54"> (before) </text:span><text:span text:style-name="T48">IV 64 / S.R. 1484</text:span><text:span text:style-name="T48"><text:line-break/></text:span><text:span text:style-name="T48">At the request of King Elessar, a copy of the </text:span><text:span text:style-name="T49">Red Book</text:span><text:span text:style-name="T48"> is made, called the </text:span><text:span text:style-name="T49">Thain’s Book</text:span><text:span text:style-name="T48">. </text:span></text:p>
          </draw:text-box>
        </draw:frame>
        <draw:frame draw:style-name="gr8" draw:text-style-name="P47" xml:id="id41" draw:id="id41" draw:layer="layout" svg:width="8.2cm" svg:height="1.6cm" svg:x="20.2cm" svg:y="15.6cm">
          <draw:text-box>
            <text:p text:style-name="P5"><text:span text:style-name="T50">(13)</text:span><text:span text:style-name="T48"> IV 172 / S.R. 1592</text:span><text:span text:style-name="T48"><text:line-break/></text:span><text:span text:style-name="T48">Findegil, King’s Writer, finishes making a exact copy of the </text:span><text:span text:style-name="T49">Thain’s Book</text:span><text:span text:style-name="T48">.</text:span></text:p>
          </draw:text-box>
        </draw:frame>
        <draw:custom-shape draw:style-name="gr69" draw:text-style-name="P39" draw:layer="layout" svg:width="5.4cm" svg:height="3cm" svg:x="5.4cm" svg:y="10.8cm">
          <text:p text:style-name="P38"><text:span text:style-name="T37">Tookland (West Farthing)</text:span></text:p>
          <draw:enhanced-geometry svg:viewBox="0 0 21600 21600" draw:mirror-horizontal="false" draw:mirror-vertical="false" draw:type="rectangle" draw:enhanced-path="M 0 0 L 21600 0 21600 21600 0 21600 0 0 Z N"/>
        </draw:custom-shape>
        <draw:frame draw:style-name="gr15" draw:text-style-name="P47" xml:id="id42" draw:id="id42" draw:layer="layout" svg:width="5cm" svg:height="2cm" svg:x="5.6cm" svg:y="11.6cm">
          <draw:text-box>
            <text:p text:style-name="P5"><text:span text:style-name="T47">(15)</text:span><text:span text:style-name="T48"> after IV 172 / S.R. 1592</text:span></text:p>
            <text:p text:style-name="P5"><text:span text:style-name="T48">Findegil’s copy is kept at Great Smials, where the </text:span><text:span text:style-name="T49">Tale of the Years</text:span><text:span text:style-name="T48"> is composed and included.</text:span></text:p>
          </draw:text-box>
        </draw:frame>
        <draw:frame draw:style-name="gr70" draw:text-style-name="P32" draw:layer="layout" svg:width="4.905cm" svg:height="0.806cm" svg:x="0.81cm" svg:y="0.8cm">
          <draw:text-box>
            <text:p><text:span text:style-name="T31">2. Overview, geographical</text:span></text:p>
          </draw:text-box>
        </draw:frame>
        <draw:connector draw:style-name="gr34" draw:text-style-name="P49" draw:layer="layout" svg:x1="20.2cm" svg:y1="16.4cm" svg:x2="8.1cm" svg:y2="13.6cm" draw:start-shape="id41" draw:start-glue-point="3" draw:end-shape="id42" draw:end-glue-point="2" svg:d="M20200 16400h-12100v-2800" svg:viewBox="0 0 12101 2801">
          <text:p text:style-name="P5"><text:span text:style-name="T48"/></text:p>
          <text:p text:style-name="P5"><text:span text:style-name="T48"/></text:p>
          <text:p text:style-name="P5"><text:span text:style-name="T48"/></text:p>
          <text:p text:style-name="P5"><text:span text:style-name="T48"/></text:p>
          <text:p text:style-name="P5"><text:span text:style-name="T48"/></text:p>
          <text:p text:style-name="P5"><text:span text:style-name="T48"/></text:p>
          <text:p text:style-name="P5"><text:span text:style-name="T55"/></text:p>
          <text:p text:style-name="P5"><text:span text:style-name="T50">(14)</text:span><text:span text:style-name="T48"> IV 172 / S.R. 1592 (?)</text:span></text:p>
          <text:p text:style-name="P5"><text:span text:style-name="T48">Findegil’s copy is brought to Great Smials.</text:span></text:p>
        </draw:connector>
      </draw:page>
      <draw:page draw:name="3. Timeline and Sources" draw:style-name="dp1" draw:master-page-name="Default">
        <draw:frame draw:style-name="gr71" draw:text-style-name="P52" draw:layer="layout" svg:width="17.6cm" svg:height="12.6cm" svg:x="1cm" svg:y="2.2cm">
          <draw:text-box>
            <text:p><text:span text:style-name="T3">Timeline</text:span><text:span text:style-name="T2"> regarding (oral and textual) tradition above:</text:span></text:p>
            <text:p text:style-name="P50"><text:span text:style-name="T13">III 3003 / S.R. 1403</text:span><text:span text:style-name="T13"><text:tab/></text:span><text:span text:style-name="T13">Bilbo begins </text:span><text:span text:style-name="T56">Translations from the Elvish</text:span><text:span text:style-name="T13"> in Rivendell.</text:span></text:p>
            <text:p text:style-name="P51"><text:span text:style-name="T57">III 3018 / S.R. 1418</text:span><text:span text:style-name="T57"><text:tab/></text:span><text:span text:style-name="T57">Bilbo finishes the </text:span><text:span text:style-name="T58">Translations from the Elvish</text:span><text:span text:style-name="T57"> in Rivendell.</text:span></text:p>
            <text:p text:style-name="P51"><text:span text:style-name="T59">III 3019 / S.R. 1419</text:span><text:span text:style-name="T59"><text:tab/></text:span><text:span text:style-name="T59">Frodo brings the </text:span><text:span text:style-name="T60">Translations from the Elvish</text:span><text:span text:style-name="T59"> (3 volumes) and Bilbo’s diary containing the recountings of his quest for Erebor (1 volume; designated as </text:span><text:span text:style-name="T60">There and Back Again</text:span><text:span text:style-name="T59">) together with »many loose leaves of notes« (LotR, 14) to the Shire.</text:span></text:p>
            <text:p text:style-name="P51"><text:span text:style-name="T59">III 3020 / S.R. 1420</text:span><text:span text:style-name="T59"><text:tab/></text:span><text:span text:style-name="T59">Frodo begins </text:span><text:span text:style-name="T14">writing</text:span><text:span text:style-name="T59"> down his account of the War of the Ring (designated as </text:span><text:span text:style-name="T60">The Downfall of the Lord of the Rings and the Return of the King</text:span><text:span text:style-name="T59">) and adding it to the volume Bilbo began.</text:span></text:p>
            <text:p text:style-name="P51"><text:span text:style-name="T61">III 3021 / S.R. 1421</text:span><text:span text:style-name="T61"><text:tab/></text:span><text:span text:style-name="T61">Frodo </text:span><text:span text:style-name="T14">finishes</text:span><text:span text:style-name="T61"> his part of </text:span><text:span text:style-name="T60">The Downfall of the Lord of the Rings and the Return of the King</text:span><text:span text:style-name="T62"> and hands the </text:span><text:span text:style-name="T14">current</text:span><text:span text:style-name="T62"> four volumes of the later so-called </text:span><text:span text:style-name="T60">Red Book of Westmarch</text:span><text:span text:style-name="T62"> over to Sam (see right side).</text:span></text:p>
            <text:p text:style-name="P51"><text:span text:style-name="T63">IV 62 / S.R. 1482</text:span><text:span text:style-name="T64"><text:tab/></text:span><text:span text:style-name="T63">Death of Rose; Sam gives the </text:span><text:span text:style-name="T65">Red Book of Westmarch</text:span><text:span text:style-name="T63"> to his daughter, Elanor the Fair, and goes over the Sea.</text:span><text:span text:style-name="T64"> N</text:span><text:span text:style-name="T66">ow the </text:span><text:span text:style-name="T67">Red Book of Westmarch</text:span><text:span text:style-name="T66"> can be called thus </text:span><text:span text:style-name="T64">in a strict sense. Afterwards it is </text:span><text:span text:style-name="T68">kept by the Fairbairns (the Wardens of Westmarch; descendants of Elanor) in Undertowers in Westmarch. Here to the four volumes is added a fifth volume, »conaining commentaries, genealogies, and various other matter concerning the hobbit members of the Fellowship« (LotR, 14).</text:span></text:p>
            <text:p text:style-name="P51"><text:span text:style-name="T64">IV 64 / S.R. 1484</text:span><text:span text:style-name="T64"><text:tab/></text:span><text:span text:style-name="T64">A Copy of the Red Book of the Westmarch is made at the request of King Elessar and Thain Peregrin brings this so-called </text:span><text:span text:style-name="T69">Thain’s Book</text:span><text:span text:style-name="T64"> to Gondor. There are made much annotations, many corrections and an abbreviated version of </text:span><text:span text:style-name="T69">The Tale of Aragorn and Arwen</text:span><text:span text:style-name="T64"> is </text:span><text:span text:style-name="T4">added. Only this copy (and its copies) contain the alternative, ›true‹ account of Bilbo’s journey which is derived from Frodo’s and Sam’s notes. Both »seem to have been unwilling to delete anything actually written by the old hobbit [scil. Bilbo] himself« (LotR, 13).</text:span></text:p>
            <text:p text:style-name="P51"><text:span text:style-name="T4">IV 172 / S.R. 1592</text:span><text:span text:style-name="T4"><text:tab/></text:span><text:span text:style-name="T4">Findegil, King’s Writer, finishes making a exact copy of the </text:span><text:span text:style-name="T11">Thain’s Book</text:span><text:span text:style-name="T4">. This copy was kept at Great Smials, where the </text:span><text:span text:style-name="T11">Tale of the Years</text:span><text:span text:style-name="T4"> is composed (and included) »with the assistance of material collected by Meriadoc« (LotR, 15), who »obtained assistance and information from Rivendell, which he visited more than once« (LotR, 15). Only this copy contains »the whole of Bilbo’s ›Translations from the Elvish‹« (LotR, 15).</text:span></text:p>
          </draw:text-box>
        </draw:frame>
        <draw:frame draw:style-name="gr21" draw:text-style-name="P52" draw:layer="layout" svg:width="7.6cm" svg:height="0.8cm" svg:x="1cm" svg:y="18.2cm">
          <draw:text-box>
            <text:p><text:span text:style-name="T2">Prop replica: </text:span><text:span text:style-name="T2"><text:a xlink:href="http://www.indyprops.com/pp-rb.htm" xlink:type="simple">http://www.indyprops.com/pp-rb.htm</text:a></text:span></text:p>
          </draw:text-box>
        </draw:frame>
        <draw:frame draw:style-name="gr72" draw:text-style-name="P52" draw:layer="layout" svg:width="8cm" svg:height="2.561cm" svg:x="1cm" svg:y="15.02cm">
          <draw:text-box>
            <text:p><text:span text:style-name="T3">Sources</text:span></text:p>
            <text:p><text:span text:style-name="T2">• </text:span><text:span text:style-name="T2">LotR, 13–15</text:span></text:p>
            <text:p><text:span text:style-name="T2">• </text:span><text:span text:style-name="T2">LotR Reader’s Companion, 2f.41</text:span></text:p>
            <text:p><text:span text:style-name="T2">• </text:span><text:span text:style-name="T2">The Adventures of Tom Bombadil, 29–34 [Preface].</text:span></text:p>
            <text:p><text:span text:style-name="T2">• </text:span><text:span text:style-name="T2">LotR, 1111 [Appendix D].</text:span></text:p>
          </draw:text-box>
        </draw:frame>
        <draw:frame draw:style-name="gr73" draw:text-style-name="P52" draw:layer="layout" svg:width="9.2cm" svg:height="9.367cm" svg:x="19.4cm" svg:y="2.2cm">
          <draw:text-box>
            <text:p><text:span text:style-name="T1">Title page of the book/volumes given to Sam by Frodo</text:span></text:p>
            <text:p><text:span text:style-name="T2">(with various titles successively crossed out:</text:span><text:span text:style-name="T2"><text:line-break/></text:span><text:span text:style-name="T11">italic: Bilbo’s handwriting</text:span><text:span text:style-name="T2">; non-italic: Frodo’s handwriting)</text:span></text:p>
            <text:p text:style-name="P53"><text:span text:style-name="T2">»</text:span><text:span text:style-name="T70">My Diary. My Unexpected Journey. There and Back Back Again. And What Happened After.</text:span></text:p>
            <text:p text:style-name="P54"><text:span text:style-name="T70">Adventures of Five Hobbits. The Tale of the Great Ring, compiled by Bilbo Baggins from his own observations and the accounts of his friends. What we did in the War of the Ring.</text:span></text:p>
            <text:p text:style-name="P55"><text:span text:style-name="T71">the downfall</text:span></text:p>
            <text:p text:style-name="P56"><text:span text:style-name="T71">of the</text:span></text:p>
            <text:p text:style-name="P56"><text:span text:style-name="T71">lord of the rings</text:span></text:p>
            <text:p text:style-name="P56"><text:span text:style-name="T71">and the</text:span></text:p>
            <text:p text:style-name="P56"><text:span text:style-name="T71">return of the ring</text:span></text:p>
            <text:p text:style-name="P55"><text:span text:style-name="T2">(as seen by the little People; being the memoirs of Bilbo and Frodo of the Shire, supplemented by the accounts of their friends and the learning of the Wise.)</text:span></text:p>
            <text:p text:style-name="P55"><text:span text:style-name="T2">Together with extracts from Books of Lore translated by Bilbo in Rivendell.« (LotR, 1027)</text:span></text:p>
          </draw:text-box>
        </draw:frame>
        <draw:frame draw:style-name="gr74" draw:text-style-name="P32" draw:layer="layout" svg:width="4.608cm" svg:height="0.806cm" svg:x="0.81cm" svg:y="0.8cm">
          <draw:text-box>
            <text:p><text:span text:style-name="T31">3. Timeline and Source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Liberation Sans"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9.7cm" fo:page-height="21cm" style:print-orientation="landscape"/>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font-name="Open Sans" fo:font-size="6pt" fo:font-style="italic" fo:text-shadow="none" style:text-underline-style="none" fo:font-weight="normal" style:letter-kerning="true" style:font-name-asian="Microsoft YaHei" style:font-size-asian="6pt" style:font-style-asian="italic" style:font-weight-asian="normal" style:font-name-complex="Mangal" style:font-size-complex="6pt" style:font-style-complex="italic" style:font-weight-complex="normal" style:text-emphasize="none" style:font-relief="none" style:text-overline-style="none" style:text-overline-color="font-color"/>
    </style:style>
    <style:style style:name="MT3"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8.4cm" svg:height="0.539cm" svg:x="2.6cm" svg:y="20.303cm">
        <draw:text-box>
          <text:p><text:span text:style-name="MT1">Alexander Schmitt • </text:span><text:span text:style-name="MT1"><text:a xlink:href="http://www.schematax.org/" xlink:type="simple">www.schematax.org</text:a></text:span><text:span text:style-name="MT1"><text:s/>• Tolkien’s Legendarium: Stages and Logic of the fictitious tradition of Tolkien’s Legendarium (</text:span><text:span text:style-name="MT2">Red Book of Westmarch</text:span><text:span text:style-name="MT1">)</text:span><text:span text:style-name="MT3"> • Version: </text:span><text:span text:style-name="MT3"><text:date style:data-style-name="D4" text:date-value="2021-02-24">24.02.2021</text:date></text:span></text:p>
        </draw:text-box>
      </draw:frame>
      <draw:line draw:style-name="Mgr2" draw:text-style-name="MP2" draw:layer="backgroundobjects" svg:x1="2.8cm" svg:y1="20.3cm" svg:x2="28.7cm" svg:y2="20.3cm">
        <text:p/>
      </draw:line>
      <draw:frame draw:style-name="Mgr3" draw:text-style-name="MP4" draw:layer="backgroundobjects" svg:width="1.8cm" svg:height="0.539cm" svg:x="27.1cm" svg:y="20.303cm">
        <draw:text-box>
          <text:p text:style-name="MP3"><text:span text:style-name="MT3">S. </text:span><text:span text:style-name="MT3"><text:page-number>&lt;number&gt;</text:page-number></text:span></text:p>
        </draw:text-box>
      </draw:frame>
      <draw:a xlink:href="http://creativecommons.org/licenses/by/4.0/" xlink:type="simple" xlink:show="embed">
        <draw:frame draw:style-name="Mgr4" draw:text-style-name="MP2" draw:layer="backgroundobjects" svg:width="1.6cm" svg:height="0.559cm" svg:x="1cm" svg:y="20.193cm">
          <draw:image xlink:href="Pictures/100027FC00000C6700000457C87E8BB6F128B3AA.svg" xlink:type="simple" xlink:show="embed" xlink:actuate="onLoad" draw:mime-type="image/svg+xml">
            <text:p/>
          </draw:image>
          <draw:image xlink:href="Pictures/10000201000000780000002A94BCA43FA11E0F58.png" xlink:type="simple" xlink:show="embed" xlink:actuate="onLoad" draw:mime-type="image/png"/>
        </draw:frame>
      </draw:a>
    </style:master-page>
    <style:master-page style:name="Default_20_1" style:display-name="Default 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12-24T10:20:28.415000000</meta:creation-date>
    <dc:date>2021-02-24T16:05:49.981000000</dc:date>
    <meta:editing-duration>PT11H12M57S</meta:editing-duration>
    <meta:editing-cycles>209</meta:editing-cycles>
    <meta:generator>LibreOffice/7.1.0.3$Windows_X86_64 LibreOffice_project/f6099ecf3d29644b5008cc8f48f42f4a40986e4c</meta:generator>
    <meta:document-statistic meta:object-count="127"/>
  </office:meta>
</office:document-meta>
</file>