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27FC00000C6700000457C87E8BB6F128B3AA.svg" manifest:media-type="image/svg+xml"/>
  <manifest:file-entry manifest:full-path="Pictures/10000201000000780000002A9630FC1EBB1AB0C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EB Garamond5" svg:font-family="'EB Garamond'" style:font-pitch="variable"/>
    <style:font-face style:name="EB Garamond1" svg:font-family="'EB Garamond'" style:font-adornments="Bold" style:font-pitch="variable"/>
    <style:font-face style:name="EB Garamond4" svg:font-family="'EB Garamond'" style:font-adornments="Regular" style:font-pitch="variable"/>
    <style:font-face style:name="EB Garamond SemiBold" svg:font-family="'EB Garamond SemiBold'" style:font-pitch="variable"/>
    <style:font-face style:name="EB Garamond SemiBold1" svg:font-family="'EB Garamond SemiBold'" style:font-adornments="Regular" style:font-pitch="variable"/>
    <style:font-face style:name="EB Garamond3" svg:font-family="'EB Garamond'" style:font-family-generic="roman" style:font-pitch="variable"/>
    <style:font-face style:name="EB Garamond2" svg:font-family="'EB Garamond'"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EB Garamond" svg:font-family="'EB Garamond'" style:font-adornments="Regular"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1" svg:font-family="'Open Sans'" style:font-adornments="Regular" style:font-family-generic="swiss" style:font-pitch="variable"/>
    <style:font-face style:name="Yu Gothic Medium1" svg:font-family="'Yu Gothic Medium'" style:font-family-generic="swiss" style:font-pitch="variable"/>
    <style:font-face style:name="Yu Gothic Medium" svg:font-family="'Yu Gothic Medium'" style:font-adornments="Regular"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1">
      <style:graphic-properties draw:stroke="solid" svg:stroke-width="0.018cm" svg:stroke-color="#00a933" draw:marker-start-width="0.227cm" draw:marker-end-width="0.227cm" draw:fill="none" draw:fill-color="#ffffff" draw:textarea-horizontal-align="left" draw:textarea-vertical-align="bottom" draw:auto-grow-height="true" draw:auto-grow-width="false" fo:min-height="8.927cm" fo:min-width="0cm" fo:padding-top="0.134cm" fo:padding-bottom="0.134cm" fo:padding-left="0.259cm" fo:padding-right="0.259cm"/>
    </style:style>
    <style:style style:name="gr2" style:family="graphic" style:parent-style-name="standard" style:list-style-name="L1">
      <style:graphic-properties draw:stroke="solid" svg:stroke-width="0.018cm" svg:stroke-color="#00a933" draw:marker-start-width="0.227cm" draw:marker-end-width="0.227cm" draw:fill="none" draw:fill-color="#ffffff" draw:textarea-horizontal-align="left" draw:textarea-vertical-align="bottom" draw:auto-grow-height="true" draw:auto-grow-width="false" fo:min-height="8.932cm" fo:min-width="0cm" fo:padding-top="0.134cm" fo:padding-bottom="0.134cm" fo:padding-left="0.259cm" fo:padding-right="0.259cm"/>
    </style:style>
    <style:style style:name="gr3" style:family="graphic" style:parent-style-name="standard" style:list-style-name="L1">
      <style:graphic-properties draw:stroke="solid" svg:stroke-width="0.018cm" svg:stroke-color="#ff0000" draw:marker-start-width="0.227cm" draw:marker-end-width="0.227cm" draw:fill="none" draw:fill-color="#ffffff" draw:textarea-horizontal-align="left" draw:textarea-vertical-align="bottom" draw:auto-grow-height="true" draw:auto-grow-width="false" fo:min-height="2.732cm" fo:min-width="0cm" fo:padding-top="0.134cm" fo:padding-bottom="0.134cm" fo:padding-left="0.259cm" fo:padding-right="0.259cm"/>
      <style:paragraph-properties style:writing-mode="lr-tb"/>
    </style:style>
    <style:style style:name="gr4" style:family="graphic" style:parent-style-name="objectwithoutfill">
      <style:graphic-properties svg:stroke-color="#000000" draw:fill="none" draw:textarea-vertical-align="middle"/>
    </style:style>
    <style:style style:name="gr5" style:family="graphic" style:parent-style-name="standard">
      <style:graphic-properties draw:stroke="none" svg:stroke-color="#000000" draw:fill="none" draw:fill-color="#ffffff" draw:textarea-horizontal-align="left" draw:textarea-vertical-align="middle" draw:auto-grow-height="true" draw:auto-grow-width="true" fo:min-height="1.018cm" fo:min-width="6.106cm"/>
      <style:paragraph-properties style:writing-mode="lr-tb"/>
    </style:style>
    <style:style style:name="gr6" style:family="graphic" style:parent-style-name="standard">
      <style:graphic-properties draw:stroke="solid" svg:stroke-color="#000000" draw:fill="none" draw:fill-color="#ffffff" draw:textarea-vertical-align="middle" fo:min-height="2.95cm"/>
      <style:paragraph-properties style:writing-mode="lr-tb"/>
    </style:style>
    <style:style style:name="gr7" style:family="graphic" style:parent-style-name="standard">
      <style:graphic-properties svg:stroke-color="#000000" draw:fill="solid" draw:fill-color="#afd095" draw:textarea-horizontal-align="justify" draw:textarea-vertical-align="middle" draw:auto-grow-height="false" fo:min-height="1.15cm" fo:min-width="6.7cm"/>
      <style:paragraph-properties style:writing-mode="lr-tb"/>
    </style:style>
    <style:style style:name="gr8" style:family="graphic" style:parent-style-name="standard">
      <style:graphic-properties svg:stroke-color="#000000" draw:fill="solid" draw:fill-color="#ffd7d7" draw:textarea-horizontal-align="justify" draw:textarea-vertical-align="middle" draw:auto-grow-height="false" fo:min-height="0.75cm" fo:min-width="1.9cm"/>
      <style:paragraph-properties style:writing-mode="lr-tb"/>
    </style:style>
    <style:style style:name="gr9" style:family="graphic" style:parent-style-name="standard">
      <style:graphic-properties svg:stroke-color="#ff0000" draw:marker-end="Arrowheads_20_1" draw:textarea-vertical-align="middle"/>
    </style:style>
    <style:style style:name="gr10" style:family="graphic" style:parent-style-name="standard">
      <style:graphic-properties draw:stroke="none" svg:stroke-color="#000000" draw:fill="none" draw:fill-color="#ffffff" draw:textarea-horizontal-align="left" draw:textarea-vertical-align="middle" draw:auto-grow-height="true" draw:auto-grow-width="false" fo:min-height="1.95cm" fo:min-width="0cm"/>
      <style:paragraph-properties style:writing-mode="lr-tb"/>
    </style:style>
    <style:style style:name="gr11" style:family="graphic" style:parent-style-name="standard">
      <style:graphic-properties svg:stroke-color="#000000" draw:fill="solid" draw:fill-color="#afd095" draw:textarea-horizontal-align="justify" draw:textarea-vertical-align="middle" draw:auto-grow-height="false" fo:min-height="1.15cm" fo:min-width="7.1cm"/>
      <style:paragraph-properties style:writing-mode="lr-tb"/>
    </style:style>
    <style:style style:name="gr12" style:family="graphic" style:parent-style-name="standard">
      <style:graphic-properties svg:stroke-color="#000000" draw:fill="none" draw:textarea-vertical-align="middle" draw:auto-grow-height="false" fo:min-height="17.57cm" fo:min-width="0cm"/>
    </style:style>
    <style:style style:name="gr13" style:family="graphic" style:parent-style-name="standard">
      <style:graphic-properties draw:stroke="solid" svg:stroke-color="#000000" draw:fill="none" draw:fill-color="#ffffff" draw:textarea-horizontal-align="left" draw:textarea-vertical-align="middle" draw:auto-grow-height="true" draw:auto-grow-width="false" fo:min-height="1.35cm" fo:min-width="0cm"/>
      <style:paragraph-properties style:writing-mode="lr-tb"/>
    </style:style>
    <style:style style:name="gr14" style:family="graphic" style:parent-style-name="standard" style:list-style-name="L1">
      <style:graphic-properties draw:stroke="solid" svg:stroke-width="0.018cm" svg:stroke-color="#ff0000" draw:marker-start-width="0.227cm" draw:marker-end-width="0.227cm" draw:fill="none" draw:fill-color="#ffffff" draw:textarea-horizontal-align="left" draw:textarea-vertical-align="bottom" draw:auto-grow-height="true" draw:auto-grow-width="false" fo:min-height="2.732cm" fo:min-width="0cm" fo:padding-top="0.134cm" fo:padding-bottom="0.134cm" fo:padding-left="0.259cm" fo:padding-right="0.259cm"/>
      <style:paragraph-properties style:writing-mode="lr-tb"/>
    </style:style>
    <style:style style:name="gr15" style:family="graphic" style:parent-style-name="standard">
      <style:graphic-properties svg:stroke-color="#000000" draw:fill="solid" draw:fill-color="#ffd7d7" draw:textarea-horizontal-align="justify" draw:textarea-vertical-align="middle" draw:auto-grow-height="false" fo:min-height="0.75cm" fo:min-width="3.1cm"/>
      <style:paragraph-properties style:writing-mode="lr-tb"/>
    </style:style>
    <style:style style:name="gr16" style:family="graphic" style:parent-style-name="standard">
      <style:graphic-properties svg:stroke-color="#ff4000" draw:marker-end="Arrowheads_20_1" draw:textarea-vertical-align="middle"/>
    </style:style>
    <style:style style:name="gr17" style:family="graphic" style:parent-style-name="objectwithoutfill">
      <style:graphic-properties svg:stroke-color="#00a933" draw:marker-end="Arrowheads_20_1" draw:fill="none" draw:textarea-vertical-align="middle"/>
    </style:style>
    <style:style style:name="gr18" style:family="graphic" style:parent-style-name="standard">
      <style:graphic-properties draw:stroke="none" svg:stroke-color="#000000" draw:fill="none" draw:fill-color="#ffffff" draw:textarea-horizontal-align="left" draw:textarea-vertical-align="top" draw:auto-grow-height="true" draw:auto-grow-width="false" fo:min-height="3.35cm" fo:min-width="0cm"/>
      <style:paragraph-properties style:writing-mode="lr-tb"/>
    </style:style>
    <style:style style:name="gr19" style:family="graphic" style:parent-style-name="standard">
      <style:graphic-properties draw:stroke="solid" svg:stroke-color="#000000" draw:fill="none" draw:fill-color="#ffffff" draw:textarea-horizontal-align="left" draw:textarea-vertical-align="middle" draw:auto-grow-height="true" draw:auto-grow-width="false" fo:min-height="1.95cm" fo:min-width="0cm"/>
      <style:paragraph-properties style:writing-mode="lr-tb"/>
    </style:style>
    <style:style style:name="gr20" style:family="graphic" style:parent-style-name="standard">
      <style:graphic-properties draw:stroke="none" svg:stroke-color="#000000" draw:fill="none" draw:fill-color="#ffffff" draw:textarea-horizontal-align="left" draw:textarea-vertical-align="top" draw:auto-grow-height="true" draw:auto-grow-width="false" fo:min-height="3.181cm" fo:min-width="0cm"/>
      <style:paragraph-properties style:writing-mode="lr-tb"/>
    </style:style>
    <style:style style:name="gr21" style:family="graphic" style:parent-style-name="standard" style:list-style-name="L1">
      <style:graphic-properties draw:stroke="none" svg:stroke-color="#000000" draw:fill="none" draw:fill-color="#ffffff" draw:textarea-vertical-align="top" fo:min-height="1.178cm"/>
      <style:paragraph-properties style:writing-mode="lr-tb"/>
    </style:style>
    <style:style style:name="gr22" style:family="graphic" style:parent-style-name="standard" style:list-style-name="L1">
      <style:graphic-properties draw:stroke="none" svg:stroke-color="#000000" draw:fill="none" draw:fill-color="#ffffff" draw:textarea-vertical-align="top" fo:min-height="1.178cm"/>
      <style:paragraph-properties style:writing-mode="lr-tb"/>
    </style:style>
    <style:style style:name="gr23" style:family="graphic" style:parent-style-name="standard">
      <style:graphic-properties svg:stroke-color="#00a933" draw:fill="solid" draw:fill-color="#dde8cb" draw:textarea-horizontal-align="justify" draw:textarea-vertical-align="top" draw:auto-grow-height="false" fo:min-height="5.55cm" fo:min-width="8.3cm"/>
      <style:paragraph-properties style:writing-mode="lr-tb"/>
    </style:style>
    <style:style style:name="gr24" style:family="graphic" style:parent-style-name="standard">
      <style:graphic-properties draw:stroke="solid" svg:stroke-color="#000000" draw:fill="solid" draw:fill-color="#ffffff" draw:textarea-vertical-align="middle" fo:min-height="1.35cm"/>
      <style:paragraph-properties style:writing-mode="lr-tb"/>
    </style:style>
    <style:style style:name="gr25" style:family="graphic" style:parent-style-name="standard">
      <style:graphic-properties draw:stroke="solid" svg:stroke-color="#000000" draw:fill="solid" draw:fill-color="#ffffff" draw:textarea-vertical-align="middle" fo:min-height="2.95cm"/>
      <style:paragraph-properties style:writing-mode="lr-tb"/>
    </style:style>
    <style:style style:name="gr26" style:family="graphic" style:parent-style-name="standard">
      <style:graphic-properties svg:stroke-color="#00a933" draw:fill="solid" draw:fill-color="#ffffff" draw:opacity="33%" draw:textarea-horizontal-align="justify" draw:textarea-vertical-align="top" draw:auto-grow-height="false" fo:min-height="4.55cm" fo:min-width="3.6cm"/>
      <style:paragraph-properties style:writing-mode="lr-tb"/>
    </style:style>
    <style:style style:name="gr27" style:family="graphic" style:parent-style-name="standard">
      <style:graphic-properties draw:stroke="solid" svg:stroke-color="#000000" draw:fill="solid" draw:fill-color="#ffffff" draw:textarea-vertical-align="middle" fo:min-height="1.93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319cm" fo:min-width="3.152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false" fo:min-height="0.319cm" fo:min-width="3.029cm"/>
      <style:paragraph-properties style:writing-mode="lr-tb"/>
    </style:style>
    <style:style style:name="gr30" style:family="graphic" style:parent-style-name="standard">
      <style:graphic-properties svg:stroke-color="#000000" draw:fill="none" draw:textarea-horizontal-align="justify" draw:textarea-vertical-align="top" draw:auto-grow-height="false" fo:min-height="19.75cm" fo:min-width="18.3cm"/>
      <style:paragraph-properties style:writing-mode="lr-tb"/>
    </style:style>
    <style:style style:name="gr31" style:family="graphic" style:parent-style-name="standard">
      <style:graphic-properties svg:stroke-color="#000000" draw:fill="none" draw:textarea-horizontal-align="justify" draw:textarea-vertical-align="top" draw:auto-grow-height="false" fo:min-height="5.55cm" fo:min-width="17.9cm"/>
      <style:paragraph-properties style:writing-mode="lr-tb"/>
    </style:style>
    <style:style style:name="gr32" style:family="graphic" style:parent-style-name="standard">
      <style:graphic-properties svg:stroke-color="#00a933" draw:fill-color="#dde8cb" draw:textarea-horizontal-align="justify" draw:textarea-vertical-align="middle" draw:auto-grow-height="false" fo:min-height="0.6cm" fo:min-width="0.35cm"/>
      <style:paragraph-properties style:writing-mode="lr-tb"/>
    </style:style>
    <style:style style:name="gr33" style:family="graphic" style:parent-style-name="standard">
      <style:graphic-properties svg:stroke-color="#ff0000" draw:fill-color="#ffd7d7" draw:textarea-horizontal-align="justify" draw:textarea-vertical-align="middle" draw:auto-grow-height="false" fo:min-height="0.6cm" fo:min-width="0.35cm"/>
      <style:paragraph-properties style:writing-mode="lr-tb"/>
    </style:style>
    <style:style style:name="gr34" style:family="graphic" style:parent-style-name="objectwithoutfill">
      <style:graphic-properties svg:stroke-color="#00a933" draw:marker-end="Arrowheads_20_1" draw:fill="solid" draw:textarea-vertical-align="middle"/>
    </style:style>
    <style:style style:name="gr35" style:family="graphic" style:parent-style-name="objectwithoutfill">
      <style:graphic-properties svg:stroke-color="#ff0000" draw:marker-end="Arrowheads_20_1" draw:fill="solid" draw:textarea-vertical-align="middle"/>
    </style:style>
    <style:style style:name="gr36" style:family="graphic" style:parent-style-name="standard">
      <style:graphic-properties svg:stroke-color="#00a933" draw:fill-color="#dde8cb" draw:textarea-horizontal-align="justify" draw:textarea-vertical-align="middle" draw:auto-grow-height="false" fo:min-height="0.55cm" fo:min-width="1.1cm"/>
      <style:paragraph-properties style:writing-mode="lr-tb"/>
    </style:style>
    <style:style style:name="gr37" style:family="graphic" style:parent-style-name="standard">
      <style:graphic-properties svg:stroke-color="#ff0000" draw:fill-color="#ffd7d7" draw:textarea-horizontal-align="justify" draw:textarea-vertical-align="middle" draw:auto-grow-height="false" fo:min-height="0.55cm" fo:min-width="1.1cm"/>
      <style:paragraph-properties style:writing-mode="lr-tb"/>
    </style:style>
    <style:style style:name="gr38" style:family="graphic" style:parent-style-name="objectwithoutfill">
      <style:graphic-properties draw:stroke="dash" draw:stroke-dash="Long_20_Dash" svg:stroke-color="#00a933" draw:marker-end="Arrowheads_20_1" draw:fill="solid" draw:textarea-vertical-align="middle"/>
    </style:style>
    <style:style style:name="gr39" style:family="graphic" style:parent-style-name="objectwithoutfill">
      <style:graphic-properties draw:stroke="dash" draw:stroke-dash="Long_20_Dash" svg:stroke-width="0cm" svg:stroke-color="#00a933" draw:marker-end="Arrowheads_20_1" draw:fill="solid" draw:textarea-vertical-align="middle"/>
    </style:style>
    <style:style style:name="gr40" style:family="graphic" style:parent-style-name="standard">
      <style:graphic-properties draw:stroke="none" svg:stroke-color="#000000" draw:fill="none" draw:fill-color="#ffffff" draw:textarea-horizontal-align="left" draw:textarea-vertical-align="middle" draw:auto-grow-height="true" draw:auto-grow-width="false" fo:min-height="0.553cm" fo:min-width="0cm"/>
      <style:paragraph-properties style:writing-mode="lr-tb"/>
    </style:style>
    <style:style style:name="gr41" style:family="graphic" style:parent-style-name="objectwithoutfill">
      <style:graphic-properties draw:stroke="solid" draw:stroke-dash="Long_20_Dash" svg:stroke-color="#00a933" draw:marker-end="Arrowheads_20_1" draw:fill="solid" draw:textarea-vertical-align="middle"/>
    </style:style>
    <style:style style:name="gr42" style:family="graphic" style:parent-style-name="standard">
      <style:graphic-properties draw:stroke="none" svg:stroke-color="#000000" draw:fill="none" draw:fill-color="#ffffff" draw:textarea-horizontal-align="left" draw:textarea-vertical-align="middle" draw:auto-grow-height="true" draw:auto-grow-width="false" fo:min-height="0.55cm" fo:min-width="0cm"/>
      <style:paragraph-properties style:writing-mode="lr-tb"/>
    </style:style>
    <style:style style:name="gr43" style:family="graphic" style:parent-style-name="objectwithoutfill">
      <style:graphic-properties draw:stroke="solid" draw:stroke-dash="Long_20_Dash" svg:stroke-color="#ff0000" draw:marker-end="Arrowheads_20_1" draw:fill="solid" draw:textarea-vertical-align="middle"/>
    </style:style>
    <style:style style:name="gr44" style:family="graphic" style:parent-style-name="standard">
      <style:graphic-properties draw:stroke="none" svg:stroke-color="#000000" draw:fill="none" draw:fill-color="#ffffff" draw:textarea-horizontal-align="left" draw:textarea-vertical-align="middle" draw:auto-grow-height="true" draw:auto-grow-width="false" fo:min-height="0.319cm" fo:min-width="0cm"/>
      <style:paragraph-properties style:writing-mode="lr-tb"/>
    </style:style>
    <style:style style:name="gr45" style:family="graphic" style:parent-style-name="standard">
      <style:graphic-properties svg:stroke-color="#000000" draw:fill="none" draw:textarea-horizontal-align="justify" draw:textarea-vertical-align="top" draw:auto-grow-height="false" fo:min-height="11.95cm" fo:min-width="17.9cm"/>
      <style:paragraph-properties style:writing-mode="lr-tb"/>
    </style:style>
    <style:style style:name="gr46" style:family="graphic" style:parent-style-name="standard">
      <style:graphic-properties svg:stroke-color="#000000" draw:marker-end="Arrowheads_20_1" draw:textarea-vertical-align="middle"/>
    </style:style>
    <style:style style:name="gr47" style:family="graphic" style:parent-style-name="standard" style:list-style-name="L1">
      <style:graphic-properties draw:stroke="solid" svg:stroke-color="#000000" draw:fill="solid" draw:fill-color="#fff5ce" draw:textarea-vertical-align="top" fo:min-height="3.55cm"/>
      <style:paragraph-properties style:writing-mode="lr-tb"/>
    </style:style>
    <style:style style:name="gr48" style:family="graphic" style:parent-style-name="standard" style:list-style-name="L1">
      <style:graphic-properties draw:stroke="solid" svg:stroke-color="#000000" draw:fill="solid" draw:fill-color="#dee6ef" draw:textarea-vertical-align="top" fo:min-height="3.55cm"/>
      <style:paragraph-properties style:writing-mode="lr-tb"/>
    </style:style>
    <style:style style:name="gr49" style:family="graphic" style:parent-style-name="standard" style:list-style-name="L1">
      <style:graphic-properties draw:stroke="solid" svg:stroke-color="#000000" draw:fill="gradient" draw:fill-color="#ffffff" draw:fill-gradient-name="Gradient_20_5" draw:textarea-vertical-align="middle" fo:min-height="5.15cm"/>
      <style:paragraph-properties style:writing-mode="lr-tb"/>
    </style:style>
    <style:style style:name="gr50" style:family="graphic" style:parent-style-name="objectwithoutfill">
      <style:graphic-properties svg:stroke-color="#000000" draw:marker-end="Arrowheads_20_1" draw:fill="solid" draw:textarea-vertical-align="middle"/>
    </style:style>
    <style:style style:name="gr51" style:family="graphic" style:parent-style-name="standard">
      <style:graphic-properties svg:stroke-color="#00a933" draw:fill-color="#dde8cb" draw:textarea-horizontal-align="justify" draw:textarea-vertical-align="middle" draw:auto-grow-height="false" fo:min-height="0.55cm" fo:min-width="2.3cm"/>
      <style:paragraph-properties style:writing-mode="lr-tb"/>
    </style:style>
    <style:style style:name="gr52" style:family="graphic" style:parent-style-name="standard">
      <style:graphic-properties draw:stroke="solid" svg:stroke-color="#000000" draw:fill="none" draw:fill-color="#ffffff" draw:textarea-vertical-align="middle" fo:min-height="2.15cm"/>
      <style:paragraph-properties style:writing-mode="lr-tb"/>
    </style:style>
    <style:style style:name="P1" style:family="paragraph">
      <loext:graphic-properties draw:fill="none" draw:fill-color="#ffffff"/>
      <style:paragraph-properties fo:margin-left="0cm" fo:margin-right="0cm" fo:margin-top="0cm" fo:margin-bottom="0cm" fo:line-height="100%" fo:text-align="center" fo:text-indent="0cm" style:writing-mode="lr-tb"/>
      <style:text-properties fo:font-size="8pt"/>
    </style:style>
    <style:style style:name="P2" style:family="paragraph">
      <style:paragraph-properties fo:margin-left="0cm" fo:margin-right="0cm" fo:margin-top="0cm" fo:margin-bottom="0cm" fo:line-height="100%" fo:text-align="center" fo:text-indent="0cm"/>
    </style:style>
    <style:style style:name="P3" style:family="paragraph">
      <loext:graphic-properties draw:fill="none"/>
      <style:paragraph-properties fo:text-align="center"/>
      <style:text-properties fo:font-size="12pt" fo:language="en" fo:country="GB"/>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style:font-name="EB Garamond SemiBold" fo:font-size="12pt" fo:language="en" fo:country="GB" style:font-size-asian="11pt" style:font-size-complex="11pt"/>
    </style:style>
    <style:style style:name="P6" style:family="paragraph">
      <style:paragraph-properties fo:text-align="justify"/>
    </style:style>
    <style:style style:name="P7" style:family="paragraph">
      <style:paragraph-properties fo:margin-top="0.15cm" fo:margin-bottom="0cm" fo:text-align="justify"/>
    </style:style>
    <style:style style:name="P8" style:family="paragraph">
      <loext:graphic-properties draw:fill="none" draw:fill-color="#ffffff"/>
      <style:paragraph-properties fo:text-align="justify" style:writing-mode="lr-tb"/>
      <style:text-properties fo:font-size="7.5pt" style:font-size-asian="9pt" style:font-size-complex="9pt"/>
    </style:style>
    <style:style style:name="P9" style:family="paragraph">
      <style:paragraph-properties fo:text-align="center" style:writing-mode="lr-tb"/>
      <style:text-properties style:font-name="EB Garamond SemiBold" fo:font-style="italic" style:font-style-asian="italic" style:font-style-complex="italic"/>
    </style:style>
    <style:style style:name="P10" style:family="paragraph">
      <style:paragraph-properties fo:margin-left="0cm" fo:margin-right="0cm" fo:margin-top="0cm" fo:margin-bottom="0cm" fo:line-height="100%" fo:text-align="center" fo:text-indent="0cm" style:writing-mode="lr-tb"/>
      <style:text-properties style:font-name="EB Garamond SemiBold" fo:font-style="italic" style:font-style-asian="italic" style:font-style-complex="italic"/>
    </style:style>
    <style:style style:name="P11" style:family="paragraph">
      <loext:graphic-properties draw:fill="solid" draw:fill-color="#afd095"/>
      <style:paragraph-properties fo:text-align="center" style:writing-mode="lr-tb"/>
      <style:text-properties style:font-name="EB Garamond SemiBold" fo:font-style="italic" style:font-style-asian="italic" style:font-style-complex="italic"/>
    </style:style>
    <style:style style:name="P12" style:family="paragraph">
      <loext:graphic-properties draw:fill="solid" draw:fill-color="#ffd7d7"/>
      <style:paragraph-properties fo:text-align="center" style:writing-mode="lr-tb"/>
      <style:text-properties style:font-name="EB Garamond SemiBold" fo:font-style="italic" style:font-style-asian="italic" style:font-style-complex="italic"/>
    </style:style>
    <style:style style:name="P13" style:family="paragraph">
      <style:paragraph-properties fo:text-align="start"/>
    </style:style>
    <style:style style:name="P14" style:family="paragraph">
      <loext:graphic-properties draw:fill="none" draw:fill-color="#ffffff"/>
      <style:paragraph-properties fo:text-align="start" style:writing-mode="lr-tb"/>
      <style:text-properties fo:color="#ff0000" loext:opacity="100%" fo:font-size="8pt"/>
    </style:style>
    <style:style style:name="P15" style:family="paragraph">
      <loext:graphic-properties draw:fill="none"/>
      <style:paragraph-properties fo:text-align="center"/>
    </style:style>
    <style:style style:name="P16" style:family="paragraph">
      <loext:graphic-properties draw:fill="none" draw:fill-color="#ffffff"/>
      <style:paragraph-properties fo:text-align="justify" style:writing-mode="lr-tb"/>
      <style:text-properties fo:font-size="7pt"/>
    </style:style>
    <style:style style:name="P17" style:family="paragraph">
      <style:paragraph-properties fo:margin-top="0.05cm" fo:margin-bottom="0cm" fo:text-align="justify"/>
    </style:style>
    <style:style style:name="P18" style:family="paragraph">
      <loext:graphic-properties draw:fill="none" draw:fill-color="#ffffff"/>
      <style:paragraph-properties fo:text-align="justify" style:writing-mode="lr-tb"/>
      <style:text-properties fo:font-size="7.5pt"/>
    </style:style>
    <style:style style:name="P19" style:family="paragraph">
      <style:paragraph-properties fo:margin-left="0cm" fo:margin-right="0cm" fo:margin-top="0.1cm" fo:margin-bottom="0cm" fo:line-height="100%" fo:text-align="center" fo:text-indent="0cm"/>
    </style:style>
    <style:style style:name="P20" style:family="paragraph">
      <style:paragraph-properties fo:margin-left="0cm" fo:margin-right="0cm" fo:margin-top="0.07cm" fo:margin-bottom="0cm" fo:line-height="100%" fo:text-align="center" fo:text-indent="0cm"/>
    </style:style>
    <style:style style:name="P21" style:family="paragraph">
      <style:paragraph-properties fo:text-align="center" style:writing-mode="lr-tb"/>
      <style:text-properties style:font-name="EB Garamond SemiBold" fo:font-size="8pt"/>
    </style:style>
    <style:style style:name="P22" style:family="paragraph">
      <loext:graphic-properties draw:fill="solid" draw:fill-color="#dde8cb"/>
      <style:paragraph-properties fo:text-align="center" style:writing-mode="lr-tb"/>
      <style:text-properties style:font-name="EB Garamond SemiBold" fo:font-size="8pt"/>
    </style:style>
    <style:style style:name="P23" style:family="paragraph">
      <loext:graphic-properties draw:fill="solid" draw:fill-color="#ffffff"/>
      <style:paragraph-properties fo:text-align="center" style:writing-mode="lr-tb"/>
      <style:text-properties fo:font-size="7pt"/>
    </style:style>
    <style:style style:name="P24" style:family="paragraph">
      <style:paragraph-properties fo:text-align="end"/>
    </style:style>
    <style:style style:name="P25" style:family="paragraph">
      <loext:graphic-properties draw:fill="none" draw:fill-color="#ffffff"/>
      <style:paragraph-properties fo:text-align="end" style:writing-mode="lr-tb"/>
      <style:text-properties fo:color="#00a933" loext:opacity="100%" fo:font-size="8pt"/>
    </style:style>
    <style:style style:name="P26" style:family="paragraph">
      <style:paragraph-properties fo:text-align="center" style:writing-mode="lr-tb"/>
      <style:text-properties style:font-name="EB Garamond SemiBold" fo:font-size="7pt"/>
    </style:style>
    <style:style style:name="P27" style:family="paragraph">
      <loext:graphic-properties draw:fill="solid" draw:fill-color="#ffffff" draw:opacity="33%"/>
      <style:paragraph-properties fo:text-align="center" style:writing-mode="lr-tb"/>
      <style:text-properties style:font-name="EB Garamond SemiBold" fo:font-size="7pt"/>
    </style:style>
    <style:style style:name="P28" style:family="paragraph">
      <loext:graphic-properties draw:fill="none" draw:fill-color="#ffffff"/>
      <style:paragraph-properties fo:text-align="center" style:writing-mode="lr-tb"/>
      <style:text-properties fo:color="#00a933" loext:opacity="100%" fo:font-size="7pt"/>
    </style:style>
    <style:style style:name="P29" style:family="paragraph">
      <style:paragraph-properties fo:text-align="center" style:writing-mode="lr-tb"/>
      <style:text-properties style:font-name="EB Garamond SemiBold1"/>
    </style:style>
    <style:style style:name="P30" style:family="paragraph">
      <loext:graphic-properties draw:fill="none"/>
      <style:paragraph-properties fo:text-align="center" style:writing-mode="lr-tb"/>
      <style:text-properties style:font-name="EB Garamond SemiBold1"/>
    </style:style>
    <style:style style:name="P31" style:family="paragraph">
      <style:paragraph-properties fo:text-align="start" style:writing-mode="lr-tb"/>
      <style:text-properties style:font-name="EB Garamond SemiBold1" fo:font-size="8pt"/>
    </style:style>
    <style:style style:name="P32" style:family="paragraph">
      <loext:graphic-properties draw:fill="none"/>
      <style:paragraph-properties fo:text-align="start" style:writing-mode="lr-tb"/>
      <style:text-properties style:font-name="EB Garamond SemiBold1" fo:font-size="8pt"/>
    </style:style>
    <style:style style:name="P33" style:family="paragraph">
      <style:paragraph-properties fo:text-align="center" style:writing-mode="lr-tb"/>
      <style:text-properties fo:font-size="8pt"/>
    </style:style>
    <style:style style:name="P34" style:family="paragraph">
      <loext:graphic-properties draw:fill-color="#dde8cb"/>
      <style:paragraph-properties fo:text-align="center" style:writing-mode="lr-tb"/>
      <style:text-properties fo:font-size="8pt"/>
    </style:style>
    <style:style style:name="P35" style:family="paragraph">
      <loext:graphic-properties draw:fill-color="#ffd7d7"/>
      <style:paragraph-properties fo:text-align="center" style:writing-mode="lr-tb"/>
      <style:text-properties fo:font-size="8pt"/>
    </style:style>
    <style:style style:name="P36" style:family="paragraph">
      <loext:graphic-properties draw:fill="solid"/>
      <style:paragraph-properties fo:text-align="center"/>
    </style:style>
    <style:style style:name="P37" style:family="paragraph">
      <style:paragraph-properties fo:text-align="center" style:writing-mode="lr-tb"/>
      <style:text-properties style:use-window-font-color="true" loext:opacity="0%" fo:font-size="8pt"/>
    </style:style>
    <style:style style:name="P38" style:family="paragraph">
      <loext:graphic-properties draw:fill-color="#dde8cb"/>
      <style:paragraph-properties fo:text-align="center" style:writing-mode="lr-tb"/>
      <style:text-properties style:use-window-font-color="true" loext:opacity="0%" fo:font-size="8pt"/>
    </style:style>
    <style:style style:name="P39" style:family="paragraph">
      <loext:graphic-properties draw:fill-color="#ffd7d7"/>
      <style:paragraph-properties fo:text-align="center" style:writing-mode="lr-tb"/>
      <style:text-properties style:use-window-font-color="true" loext:opacity="0%" fo:font-size="8pt"/>
    </style:style>
    <style:style style:name="P40" style:family="paragraph">
      <loext:graphic-properties draw:fill="none" draw:fill-color="#ffffff"/>
      <style:paragraph-properties style:writing-mode="lr-tb"/>
      <style:text-properties fo:font-size="6pt"/>
    </style:style>
    <style:style style:name="P41" style:family="paragraph">
      <loext:graphic-properties draw:fill="none" draw:fill-color="#ffffff"/>
      <style:paragraph-properties style:writing-mode="lr-tb"/>
      <style:text-properties fo:font-size="7pt"/>
    </style:style>
    <style:style style:name="P42" style:family="paragraph">
      <loext:graphic-properties draw:fill="solid" draw:fill-color="#fff5ce"/>
      <style:paragraph-properties fo:margin-left="0cm" fo:margin-right="0cm" fo:margin-top="0cm" fo:margin-bottom="0cm" fo:line-height="100%" fo:text-align="center" fo:text-indent="0cm" style:writing-mode="lr-tb"/>
      <style:text-properties fo:font-size="8pt"/>
    </style:style>
    <style:style style:name="P43" style:family="paragraph">
      <loext:graphic-properties draw:fill="solid" draw:fill-color="#dee6ef"/>
      <style:paragraph-properties fo:margin-left="0cm" fo:margin-right="0cm" fo:margin-top="0cm" fo:margin-bottom="0cm" fo:line-height="100%" fo:text-align="center" fo:text-indent="0cm" style:writing-mode="lr-tb"/>
      <style:text-properties fo:font-size="8pt"/>
    </style:style>
    <style:style style:name="P44" style:family="paragraph">
      <loext:graphic-properties draw:fill="gradient" draw:fill-color="#ffffff" draw:fill-gradient-name="Gradient_20_5"/>
      <style:paragraph-properties fo:margin-left="0cm" fo:margin-right="0cm" fo:margin-top="0cm" fo:margin-bottom="0cm" fo:line-height="100%" fo:text-align="center" fo:text-indent="0cm" style:writing-mode="lr-tb"/>
      <style:text-properties fo:font-size="8pt"/>
    </style:style>
    <style:style style:name="P45" style:family="paragraph">
      <style:paragraph-properties fo:margin-top="0cm" fo:margin-bottom="0.1cm">
        <style:tab-stops/>
      </style:paragraph-properties>
      <style:text-properties fo:font-size="8pt"/>
    </style:style>
    <style:style style:name="P46" style:family="paragraph">
      <style:paragraph-properties fo:margin-left="0.4cm" fo:margin-right="0cm" fo:text-indent="-0.4cm">
        <style:tab-stops>
          <style:tab-stop style:position="0cm"/>
        </style:tab-stops>
      </style:paragraph-properties>
      <style:text-properties fo:font-size="8pt"/>
    </style:style>
    <style:style style:name="P47" style:family="paragraph">
      <loext:graphic-properties draw:fill="none" draw:fill-color="#ffffff"/>
      <style:paragraph-properties fo:margin-top="0cm" fo:margin-bottom="0.1cm">
        <style:tab-stops/>
      </style:paragraph-properties>
      <style:text-properties fo:font-size="8pt"/>
    </style:style>
    <style:style style:name="T1" style:family="text">
      <style:text-properties fo:font-size="8pt"/>
    </style:style>
    <style:style style:name="T2" style:family="text">
      <style:text-properties fo:font-size="8pt" fo:font-style="italic" style:font-style-asian="italic" style:font-style-complex="italic"/>
    </style:style>
    <style:style style:name="T3" style:family="text">
      <style:text-properties style:font-name="EB Garamond SemiBold" fo:font-size="12pt" fo:language="en" fo:country="GB" style:font-size-asian="11pt" style:font-size-complex="11pt"/>
    </style:style>
    <style:style style:name="T4" style:family="text">
      <style:text-properties style:font-name="EB Garamond SemiBold" fo:font-size="12pt" fo:language="en" fo:country="GB" fo:font-style="italic" style:font-size-asian="11pt" style:font-style-asian="italic" style:font-size-complex="11pt" style:font-style-complex="italic"/>
    </style:style>
    <style:style style:name="T5" style:family="text">
      <style:text-properties style:font-name="EB Garamond1" fo:font-size="10pt" fo:language="en" fo:country="GB" style:font-size-asian="10pt" style:font-size-complex="10pt"/>
    </style:style>
    <style:style style:name="T6" style:family="text">
      <style:text-properties style:font-name="EB Garamond SemiBold" fo:font-size="7.5pt" fo:font-style="italic" style:font-size-asian="9pt" style:font-style-asian="italic" style:font-size-complex="9pt" style:font-style-complex="italic"/>
    </style:style>
    <style:style style:name="T7" style:family="text">
      <style:text-properties fo:font-size="7.5pt" style:font-size-asian="9pt" style:font-size-complex="9pt"/>
    </style:style>
    <style:style style:name="T8" style:family="text">
      <style:text-properties style:font-name="Yu Gothic Medium1" fo:font-size="7.5pt" style:font-name-asian="Yu Gothic Medium1" style:font-size-asian="9pt" style:font-size-complex="9pt"/>
    </style:style>
    <style:style style:name="T9" style:family="text">
      <style:text-properties fo:font-size="7.5pt" fo:font-style="italic" style:font-size-asian="9pt" style:font-style-asian="italic" style:font-size-complex="9pt" style:font-style-complex="italic"/>
    </style:style>
    <style:style style:name="T10" style:family="text">
      <style:text-properties fo:font-size="7.5pt" fo:font-style="normal" style:font-size-asian="9pt" style:font-style-asian="normal" style:font-size-complex="9pt" style:font-style-complex="normal"/>
    </style:style>
    <style:style style:name="T11" style:family="text">
      <style:text-properties fo:font-variant="normal" fo:text-transform="none" style:use-window-font-color="true" loext:opacity="0%" style:text-outline="false" style:text-line-through-style="none" style:text-line-through-type="none" style:font-name="EB Garamond4" fo:font-size="7.5pt" fo:font-style="normal" fo:text-shadow="none" style:text-underline-style="none" fo:font-weight="normal" style:letter-kerning="true" style:font-name-asian="Microsoft YaHei1"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EB Garamond4" fo:font-size="7.5pt" fo:font-style="italic" fo:text-shadow="none" style:text-underline-style="none" fo:font-weight="normal" style:letter-kerning="true" style:font-name-asian="Microsoft YaHei1" style:font-size-asian="9pt" style:font-style-asian="italic" style:font-weight-asian="normal" style:font-name-complex="Lucida Sans" style:font-size-complex="9pt" style:font-style-complex="italic" style:font-weight-complex="normal" style:text-emphasize="none" style:font-relief="none" style:text-overline-style="none" style:text-overline-color="font-color"/>
    </style:style>
    <style:style style:name="T13" style:family="text">
      <style:text-properties style:font-name="EB Garamond SemiBold" fo:font-style="italic" style:font-style-asian="italic" style:font-style-complex="italic"/>
    </style:style>
    <style:style style:name="T14" style:family="text">
      <style:text-properties style:font-name="EB Garamond5" fo:font-size="9pt" fo:font-style="normal" style:font-size-asian="9pt" style:font-style-asian="normal" style:font-size-complex="9pt" style:font-style-complex="normal"/>
    </style:style>
    <style:style style:name="T15" style:family="text">
      <style:text-properties style:font-name="EB Garamond5" fo:font-size="8pt" fo:font-style="normal" style:font-size-asian="8pt" style:font-style-asian="normal" style:font-size-complex="8pt" style:font-style-complex="normal"/>
    </style:style>
    <style:style style:name="T16" style:family="text">
      <style:text-properties fo:color="#ff0000" loext:opacity="100%" fo:font-size="8pt"/>
    </style:style>
    <style:style style:name="T17" style:family="text">
      <style:text-properties fo:font-size="7pt"/>
    </style:style>
    <style:style style:name="T18" style:family="text">
      <style:text-properties fo:font-size="7pt" fo:font-style="italic" style:font-style-asian="italic" style:font-style-complex="italic"/>
    </style:style>
    <style:style style:name="T19" style:family="text">
      <style:text-properties fo:font-variant="normal" fo:text-transform="none" style:use-window-font-color="true" loext:opacity="0%" style:text-outline="false" style:text-line-through-style="none" style:text-line-through-type="none" style:font-name="EB Garamond SemiBold" fo:font-size="7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EB Garamond4" fo:font-size="7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1" style:family="text">
      <style:text-properties style:font-name="EB Garamond SemiBold" fo:font-size="7.5pt"/>
    </style:style>
    <style:style style:name="T22" style:family="text">
      <style:text-properties fo:font-size="7.5pt"/>
    </style:style>
    <style:style style:name="T23" style:family="text">
      <style:text-properties fo:font-size="7.5pt" fo:font-style="italic" style:font-style-asian="italic" style:font-style-complex="italic"/>
    </style:style>
    <style:style style:name="T24" style:family="text">
      <style:text-properties style:font-name="EB Garamond SemiBold" fo:font-size="8pt"/>
    </style:style>
    <style:style style:name="T25" style:family="text">
      <style:text-properties fo:color="#00a933" loext:opacity="100%" fo:font-size="8pt"/>
    </style:style>
    <style:style style:name="T26" style:family="text">
      <style:text-properties style:font-name="EB Garamond SemiBold" fo:font-size="7pt"/>
    </style:style>
    <style:style style:name="T27" style:family="text">
      <style:text-properties style:font-name="EB Garamond SemiBold" fo:font-size="7pt" fo:font-style="italic" style:font-style-asian="italic" style:font-style-complex="italic"/>
    </style:style>
    <style:style style:name="T28" style:family="text">
      <style:text-properties style:font-name="EB Garamond5" fo:font-size="7pt" fo:font-style="normal" style:font-style-asian="normal" style:font-style-complex="normal"/>
    </style:style>
    <style:style style:name="T29" style:family="text">
      <style:text-properties style:font-name="EB Garamond SemiBold1" fo:font-size="7pt" fo:font-style="italic" style:font-style-asian="italic" style:font-style-complex="italic"/>
    </style:style>
    <style:style style:name="T30" style:family="text">
      <style:text-properties fo:color="#00a933" loext:opacity="100%" fo:font-size="7pt"/>
    </style:style>
    <style:style style:name="T31" style:family="text">
      <style:text-properties style:font-name="EB Garamond SemiBold1"/>
    </style:style>
    <style:style style:name="T32" style:family="text">
      <style:text-properties style:font-name="EB Garamond SemiBold1" fo:font-size="8pt"/>
    </style:style>
    <style:style style:name="T33" style:family="text">
      <style:text-properties style:font-name="EB Garamond SemiBold1" fo:font-size="8pt" fo:font-style="italic" style:font-style-asian="italic" style:font-style-complex="italic"/>
    </style:style>
    <style:style style:name="T34" style:family="text">
      <style:text-properties style:use-window-font-color="true" loext:opacity="0%" fo:font-size="8pt"/>
    </style:style>
    <style:style style:name="T35" style:family="text">
      <style:text-properties fo:font-size="6pt"/>
    </style:style>
    <style:style style:name="T36" style:family="text">
      <style:text-properties fo:font-variant="normal" fo:text-transform="none" style:use-window-font-color="true" loext:opacity="0%" style:text-outline="false" style:text-line-through-style="none" style:text-line-through-type="none" style:font-name="EB Garamond SemiBold" fo:font-size="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style:font-name="EB Garamond SemiBold" fo:font-size="8pt" fo:font-style="italic" fo:text-shadow="none" style:text-underline-style="none" fo:font-weight="normal" style:letter-kerning="true" style:font-name-asian="Microsoft YaHei1"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EB Garamond1" fo:font-size="8pt" fo:font-style="italic" fo:text-shadow="none" style:text-underline-style="none" fo:font-weight="normal" style:letter-kerning="true" style:font-name-asian="Microsoft YaHei1"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EB Garamond1" fo:font-size="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font-name="EB Garamond5" fo:font-size="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1" style:family="text">
      <style:text-properties style:font-name="EB Garamond5" fo:font-size="8pt"/>
    </style:style>
    <style:style style:name="T42" style:family="text">
      <style:text-properties style:font-name="EB Garamond SemiBold" fo:font-size="8pt" fo:font-style="italic" style:font-style-asian="italic" style:font-style-complex="italic"/>
    </style:style>
    <style:style style:name="T43" style:family="text">
      <style:text-properties style:font-name="EB Garamond5" fo:font-size="8pt" fo:font-style="italic" style:font-style-asian="italic" style:font-style-complex="italic"/>
    </style:style>
    <style:style style:name="T44" style:family="text">
      <style:text-properties style:use-window-font-color="true" loext:opacity="0%" fo:font-size="8pt"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Überblick" draw:style-name="dp1" draw:master-page-name="Default">
        <draw:frame draw:style-name="gr1" draw:text-style-name="P1" xml:id="id3" draw:id="id3" draw:layer="layout" svg:width="9.2cm" svg:height="9.195cm" svg:x="10.6cm" svg:y="12.205cm">
          <draw:text-box>
            <text:p/>
          </draw:text-box>
        </draw:frame>
        <draw:frame draw:style-name="gr2" draw:text-style-name="P1" xml:id="id1" draw:id="id1" draw:layer="layout" svg:width="9.2cm" svg:height="9.2cm" svg:x="1cm" svg:y="12.2cm">
          <draw:text-box>
            <text:p/>
          </draw:text-box>
        </draw:frame>
        <draw:frame draw:style-name="gr3" draw:text-style-name="P1" xml:id="id2" draw:id="id2" draw:layer="layout" svg:width="9.2cm" svg:height="3cm" svg:x="1cm" svg:y="23.6cm">
          <draw:text-box>
            <text:p text:style-name="P2"><text:span text:style-name="T1">Zustand des Nicht-aufrecht-erhalten-Könnens des Zustandes der Konzentration durch den Zustand des Nicht-Denkens </text:span><text:span text:style-name="T2">(fushiryō)</text:span><text:span text:style-name="T1">; »Verdunkelung des Bewußtseins, so wie eine Kerze sich langsam aufbraucht und dann erlischt« (12)</text:span></text:p>
          </draw:text-box>
        </draw:frame>
        <draw:line draw:style-name="gr4" draw:text-style-name="P3" draw:layer="layout" svg:x1="1.007cm" svg:y1="2.193cm" svg:x2="20cm" svg:y2="2.2cm">
          <text:p/>
        </draw:line>
        <draw:frame draw:style-name="gr5" draw:text-style-name="P5" draw:layer="layout" svg:width="6.606cm" svg:height="1.268cm" svg:x="7.197cm" svg:y="0.959cm">
          <draw:text-box>
            <text:p text:style-name="P4"><text:span text:style-name="T3">Methode zum </text:span><text:span text:style-name="T4">hishiryō</text:span><text:span text:style-name="T3">-Bewusstsein</text:span></text:p>
            <text:p text:style-name="P4"><text:span text:style-name="T5">(nach Deshimaru Taisen)</text:span></text:p>
          </draw:text-box>
        </draw:frame>
        <draw:frame draw:style-name="gr6" draw:text-style-name="P8" draw:layer="layout" svg:width="12.4cm" svg:height="3.2cm" svg:x="7.4cm" svg:y="2.6cm">
          <draw:text-box>
            <text:p text:style-name="P6"><text:span text:style-name="T6">hishiryō</text:span><text:span text:style-name="T7"> (</text:span><text:span text:style-name="T8">非思量</text:span><text:span text:style-name="T7">) in Dōgens </text:span><text:span text:style-name="T9">Fukan zazengi (rufubon)</text:span><text:span text:style-name="T10"> und </text:span><text:span text:style-name="T9">Zazenshin:</text:span></text:p>
            <text:p text:style-name="P7"><text:span text:style-name="T11">»Wenn ihr dann still und unbeweglich sitzt, ›denkt aus dem Grund des Nicht-Denkens heraus‹. ›Wie kann man aus dem Grund des Nicht-Denkens heraus denken? Es ist jenseits des [gewöhnlichen] Denkens.‹ </text:span><text:span text:style-name="T12">(</text:span><text:span text:style-name="T9">hishiryō)</text:span><text:span text:style-name="T7"> Dies ist die wesentliche Kunst des Zazen.« (Dōgen: Shōbōgenzō I (2020), 310)</text:span></text:p>
            <text:p text:style-name="P7"><text:span text:style-name="T11">»While Great Master Yakusan Kodo is sitting, a monk asks him, ›What are you thinking in the still-still state?‹ The Master says, ›Thinking the concrete state of not thinking.‹ The monk says, ›How can the state of not thinking be thought?‹ The Master says, ›It is non-thinking </text:span><text:span text:style-name="T9">(hishiryō)</text:span><text:span text:style-name="T7">.‹« (Dōgen: Shobogenzo II (1996), 101)</text:span></text:p>
          </draw:text-box>
        </draw:frame>
        <draw:custom-shape draw:style-name="gr7" draw:text-style-name="P11" draw:layer="layout" svg:width="7.2cm" svg:height="1.4cm" svg:x="2cm" svg:y="12.4cm">
          <text:p text:style-name="P9"><text:span text:style-name="T13">shi</text:span></text:p>
          <text:p text:style-name="P9"><text:span text:style-name="T14">Konzentration bzw. Aufhören des (aktiven) Denkens</text:span></text:p>
          <text:p text:style-name="P10"><text:span text:style-name="T15">(subjektiv/unbewusst)</text:span></text:p>
          <draw:enhanced-geometry svg:viewBox="0 0 21600 21600" draw:type="rectangle" draw:enhanced-path="M 0 0 L 21600 0 21600 21600 0 21600 0 0 Z N"/>
        </draw:custom-shape>
        <draw:custom-shape draw:style-name="gr8" draw:text-style-name="P12" draw:layer="layout" svg:width="2.4cm" svg:height="1cm" svg:x="4.4cm" svg:y="23.8cm">
          <text:p text:style-name="P9"><text:span text:style-name="T13">konchin</text:span></text:p>
          <text:p text:style-name="P9"><text:span text:style-name="T14">Schläfrigkeit</text:span></text:p>
          <draw:enhanced-geometry svg:viewBox="0 0 21600 21600" draw:mirror-horizontal="false" draw:mirror-vertical="false" draw:type="rectangle" draw:enhanced-path="M 0 0 L 21600 0 21600 21600 0 21600 0 0 Z N"/>
        </draw:custom-shape>
        <draw:connector draw:style-name="gr9" draw:text-style-name="P4" draw:layer="layout" svg:x1="5.6cm" svg:y1="21.4cm" svg:x2="5.6cm" svg:y2="23.6cm" draw:start-shape="id1" draw:start-glue-point="2" draw:end-shape="id2" draw:end-glue-point="0" svg:d="M5600 21400v2200" svg:viewBox="0 0 1 2201">
          <text:p/>
        </draw:connector>
        <draw:frame draw:style-name="gr10" draw:text-style-name="P14" draw:layer="layout" svg:width="4.8cm" svg:height="2.2cm" svg:x="0.8cm" svg:y="21.4cm">
          <draw:text-box>
            <text:p text:style-name="P13"><text:span text:style-name="T16">»Krankheiten« bzw. negative Effekte durch methodische Einseitigkeit bzw. mangelnde Balance</text:span></text:p>
          </draw:text-box>
        </draw:frame>
        <draw:custom-shape draw:style-name="gr11" draw:text-style-name="P11" draw:layer="layout" svg:width="7.6cm" svg:height="1.4cm" svg:x="11.4cm" svg:y="12.4cm">
          <text:p text:style-name="P9"><text:span text:style-name="T13">kan</text:span></text:p>
          <text:p text:style-name="P9"><text:span text:style-name="T14">Beobachtung bzw. aktive Wachsamkeit/Aufmerksamkeit</text:span></text:p>
          <text:p text:style-name="P10"><text:span text:style-name="T15">(objektiv/bewusst)</text:span></text:p>
          <draw:enhanced-geometry svg:viewBox="0 0 21600 21600" draw:type="rectangle" draw:enhanced-path="M 0 0 L 21600 0 21600 21600 0 21600 0 0 Z N"/>
        </draw:custom-shape>
        <draw:custom-shape draw:style-name="gr12" draw:text-style-name="P15" draw:layer="layout" svg:width="0.6cm" svg:height="18.8cm" draw:transform="rotate (-1.5707963267949) translate (19.8cm 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 draw:text-style-name="P16" draw:layer="layout" svg:width="18.8cm" svg:height="1.6cm" svg:x="1cm" svg:y="6.2cm">
          <draw:text-box>
            <text:p text:style-name="P6"><text:span text:style-name="T17">»</text:span><text:span text:style-name="T18">Shi</text:span><text:span text:style-name="T17"> und </text:span><text:span text:style-name="T18">kan</text:span><text:span text:style-name="T17"> zusammen ergeben die richtige Geisteshaltung beim Zazen. Insofern sie simultan entstehen, sind sie der höchste, ideale und absolute Ausdruck des Bewußtseins, </text:span><text:span text:style-name="T18">hishiryo</text:span><text:span text:style-name="T17"> genannt, des absoluten Denkens jenseits des Denkens. Anfangs jedoch, bevor man zu dieser vollkommenen Bewußtseinsebene gelangt, folgen der Zustand der Konzentration und der Zustand der Beobachtung abwechselnd aufeinander.« (12) »Das Hishiryo-Bewußtsein ist die bestmögliche Haltung des Bewußtseins und sein höchster Verwirklichungsgrad. In ihm sind gleichzeitig vollkommene Konzentration und unbegrenzte und unmittelbare Beobachtung des Ganzen enthalten.« (15)</text:span></text:p>
          </draw:text-box>
        </draw:frame>
        <draw:frame draw:style-name="gr14" draw:text-style-name="P1" xml:id="id4" draw:id="id4" draw:layer="layout" svg:width="9.2cm" svg:height="3cm" svg:x="10.6cm" svg:y="23.6cm">
          <draw:text-box>
            <text:p text:style-name="P2"><text:span text:style-name="T1">»Heftig bläst von neuem der Wind der Gedanken und zerstört das ruhige, sanfte Licht, das von der Flamme ausging.« (13)</text:span></text:p>
            <text:p text:style-name="P2"><text:span text:style-name="T1">»treibende[r], ruhelose[r], träumende[r] und denkende[r] Geist« (19) durch das »Strömen der Gedanken« (19)</text:span></text:p>
          </draw:text-box>
        </draw:frame>
        <draw:custom-shape draw:style-name="gr15" draw:text-style-name="P12" draw:layer="layout" svg:width="3.6cm" svg:height="1cm" svg:x="13.4cm" svg:y="23.8cm">
          <text:p text:style-name="P9"><text:span text:style-name="T13">sanran</text:span></text:p>
          <text:p text:style-name="P9"><text:span text:style-name="T14">Unruhe, Zerstreuung</text:span></text:p>
          <draw:enhanced-geometry svg:viewBox="0 0 21600 21600" draw:type="rectangle" draw:enhanced-path="M 0 0 L 21600 0 21600 21600 0 21600 0 0 Z N"/>
        </draw:custom-shape>
        <draw:connector draw:style-name="gr16" draw:text-style-name="P4" draw:layer="layout" svg:x1="15.2cm" svg:y1="21.4cm" svg:x2="15.2cm" svg:y2="23.6cm" draw:start-shape="id3" draw:start-glue-point="2" draw:end-shape="id4" draw:end-glue-point="0" svg:d="M15200 21400v2200" svg:viewBox="0 0 1 2201">
          <text:p/>
        </draw:connector>
        <draw:connector draw:style-name="gr17" draw:text-style-name="P15" draw:layer="layout" draw:type="line" svg:x1="15.2cm" svg:y1="23.6cm" svg:x2="5.6cm" svg:y2="21.4cm" draw:start-shape="id4" draw:start-glue-point="0" draw:end-shape="id1" draw:end-glue-point="2" svg:d="M15200 23600l-9600-2200" svg:viewBox="0 0 9601 2201">
          <text:p/>
        </draw:connector>
        <draw:connector draw:style-name="gr17" draw:text-style-name="P15" draw:layer="layout" draw:type="line" svg:x1="5.6cm" svg:y1="23.6cm" svg:x2="15.2cm" svg:y2="21.4cm" draw:start-shape="id2" draw:start-glue-point="0" draw:end-shape="id3" draw:end-glue-point="2" svg:d="M5600 23600l9600-2200" svg:viewBox="0 0 9601 2201">
          <text:p/>
        </draw:connector>
        <draw:frame draw:style-name="gr18" draw:text-style-name="P16" draw:layer="layout" svg:width="9.8cm" svg:height="3.6cm" svg:x="0.8cm" svg:y="8.6cm">
          <draw:text-box>
            <text:p text:style-name="P6"><text:span text:style-name="T17">»Während der ersten Minuten des Zazen gleicht das Gehirn einem geöffneten Fenster, durch das ein starker Windzug geht. Ständig tauchen Gedanken auf. Im weiteren Verlauf der Übung jedoch nimmt die Flut der Gedanken ab und hört schließlich ganz auf. Ebbt der Windzug ab, wird es auch im Zimmer wieder ruhig. Das Gehirn wird zu einem friedlichen Ort: durch das Erlöschen des Denkens entsteht der Zustand der Konzentration […].« (12) »Wenn man das Dojo betritt, ist der Geist noch voll von der Unruhe und den Anforderungen, denen man in der Außenwelt ausgesetzt ist. Unser ganzes Wesen ist von dieser Unruhe durchsetzt, und daher neigt sie dazu, sich in konfusen Entladungen zu manifestieren, sobald man in der Zazenhaltung sitzt. Das Problem besteht darin, dass das Bewußtsein, vor allem bei den Anfängern, die Tendenz hat, anzuhalten und in diesen Fluten der Unruhe zu verharren. Dies ist der Moment der Konzentration.« (13)</text:span></text:p>
          </draw:text-box>
        </draw:frame>
        <draw:frame draw:style-name="gr13" draw:text-style-name="P16" draw:layer="layout" svg:width="18.8cm" svg:height="1.6cm" svg:x="1cm" svg:y="27cm">
          <draw:text-box>
            <text:p text:style-name="P6"><text:span text:style-name="T19">Alltag</text:span><text:span text:style-name="T20">: »</text:span><text:span text:style-name="T17">Unendliche Weisheit und großes Mitgefühl sind der höchste Ausdruck dieses sich beim Zazen manifestierenden Bewußtseins, das hineinwirkt in die zahlreichen Tätigkeiten unseres Lebens[.] […] Darüber hinaus bildet die Gesamtheit unserer täglichen Handlungen als solche für unser Bewußtsein ein weites Feld der Übung von Konzentration und Beobachtung. Zazen bleibt bei alldem dasjenige Mittel, bei dem die Erfahrung am klarsten und intensivsten ist und wo, sobald das eine zu ausschließlich und fehlerhaft wird, auf die Konzentration schnell das Beobachten folgen kann und umgekehrt, bis zur Erlangung der vollkommenen Harmonie beider in </text:span><text:span text:style-name="T18">jo-e</text:span><text:span text:style-name="T17">, der Weisheit (</text:span><text:span text:style-name="T18">e</text:span><text:span text:style-name="T17">) und der Heiterkeit (</text:span><text:span text:style-name="T18">jo</text:span><text:span text:style-name="T17">).« (15)</text:span></text:p>
          </draw:text-box>
        </draw:frame>
        <draw:frame draw:style-name="gr19" draw:text-style-name="P18" draw:layer="layout" svg:width="6.2cm" svg:height="2.2cm" svg:x="1cm" svg:y="2.6cm">
          <draw:text-box>
            <text:p text:style-name="P6"><text:span text:style-name="T21">Textgrundlage</text:span><text:span text:style-name="T22">: Deshimaru, Taisen: Die Praxis der Konzentration. Zen und Alltagsleben [1978], Theseus: Bielefeld, 5. Auflage 2011 [978-3-89901-701-4], 11–22.</text:span></text:p>
            <text:p text:style-name="P17"><text:span text:style-name="T23">(alleinstehende Zahlen in Klammern beziehen sich auf diesen Text)</text:span></text:p>
          </draw:text-box>
        </draw:frame>
        <draw:frame draw:style-name="gr20" draw:text-style-name="P16" draw:layer="layout" svg:width="9.6cm" svg:height="3.431cm" svg:x="10.4cm" svg:y="8.6cm">
          <draw:text-box>
            <text:p text:style-name="P6"><text:span text:style-name="T17">»Wenn während der Zazenübung die Gedanken aus dem Unterbewußtsein aufsteigen, sich ins Bewußtsein ergießen und dieses in einen Zustand der Zerstreutheit und Unruhe geraten lassen, so ist es nötig, die Beobachtung zu praktizieren, um so die im Bewußtsein entstandenen Störungen zu beseitigen.« (16) Die »Beobachtungshaltung [ist] eine Notwendigkeit, denn sobald des bewußte Denken nachläßt, kann sich das Unterbewußtsein, von den Fesseln des Bewußtseins befreit, nach Belieben entfalten. Das Beobachten des vor dem Auge des Bewußtseins vorbeiziehenden Unterbewußten führt hingegen zum echten, nämlich nicht intellektuellen, Verständnis dieses Unterbewußten. Dieses direkte, intuitive, unmittelbare Erkennen mit Hilfe des Körpers ist die notwendige Voraussetzung für das Entstehen echter Weisheit, die sich nach und nach durch das Hishiryo-Bewußtsein offenbart.« (15)</text:span></text:p>
          </draw:text-box>
        </draw:frame>
        <draw:frame draw:style-name="gr21" draw:text-style-name="P1" draw:layer="layout" svg:width="8.8cm" svg:height="1.428cm" svg:x="1cm" svg:y="13.8cm">
          <draw:text-box>
            <text:p text:style-name="P19"><text:span text:style-name="T1">Bei Fokussierung auf richtige Haltung und Erlöschen des Denkens, entsteht der Zustand der »Konzentration des Geistes, die die Ruhe herbeiführt« (12)</text:span></text:p>
            <text:p text:style-name="P20"><text:span text:style-name="T2">»Denkt nicht aus der Tiefe des Denkens heraus«</text:span><text:span text:style-name="T1"> (16)</text:span></text:p>
          </draw:text-box>
        </draw:frame>
        <draw:frame draw:style-name="gr22" draw:text-style-name="P1" draw:layer="layout" svg:width="9.2cm" svg:height="1.428cm" svg:x="10.6cm" svg:y="13.8cm">
          <draw:text-box>
            <text:p text:style-name="P2"><text:span text:style-name="T1">»vom Unterbewußten her erwacht das Bewußtsein wieder. Die Gedanken werden ins Bewußtsein gedrückt und von ihm beobachtet« (12)</text:span></text:p>
            <text:p text:style-name="P20"><text:span text:style-name="T2">»Denkt aus der Tiefe des Nicht-Denkens heraus«</text:span><text:span text:style-name="T1"> (16)</text:span></text:p>
          </draw:text-box>
        </draw:frame>
        <draw:custom-shape draw:style-name="gr23" draw:text-style-name="P22" draw:layer="layout" svg:width="8.8cm" svg:height="5.8cm" svg:x="1.2cm" svg:y="15.4cm">
          <text:p text:style-name="P21"><text:span text:style-name="T24">Methoden der Konzentration</text:span></text:p>
          <draw:enhanced-geometry svg:viewBox="0 0 21600 21600" draw:type="rectangle" draw:enhanced-path="M 0 0 L 21600 0 21600 21600 0 21600 0 0 Z N"/>
        </draw:custom-shape>
        <draw:custom-shape draw:style-name="gr23" draw:text-style-name="P22" draw:layer="layout" svg:width="8.8cm" svg:height="5.8cm" svg:x="10.8cm" svg:y="15.4cm">
          <text:p text:style-name="P21"><text:span text:style-name="T24">Methoden der Beobachtung</text:span></text:p>
          <draw:enhanced-geometry svg:viewBox="0 0 21600 21600" draw:type="rectangle" draw:enhanced-path="M 0 0 L 21600 0 21600 21600 0 21600 0 0 Z N"/>
        </draw:custom-shape>
        <draw:frame draw:style-name="gr24" draw:text-style-name="P23" draw:layer="layout" svg:width="5.6cm" svg:height="1.6cm" svg:x="1.4cm" svg:y="16cm">
          <draw:text-box>
            <text:p text:style-name="P4"><text:span text:style-name="T17">Bewahrung der exakt aufrechten Haltung durch Lenken des Geistes auf eine imaginäre Verbindungslinie zwischen Bauchnabel und Nase (Metapher eines an einen Pfahl gebundenen Affen)</text:span></text:p>
          </draw:text-box>
        </draw:frame>
        <draw:frame draw:style-name="gr24" draw:text-style-name="P23" draw:layer="layout" svg:width="2.6cm" svg:height="1.6cm" svg:x="7.2cm" svg:y="16cm">
          <draw:text-box>
            <text:p text:style-name="P4"><text:span text:style-name="T17">Loslassen / Vorbeiziehenlassen der Gedanken, sobald sie auftauchen</text:span></text:p>
          </draw:text-box>
        </draw:frame>
        <draw:frame draw:style-name="gr25" draw:text-style-name="P23" draw:layer="layout" svg:width="8.4cm" svg:height="3.2cm" svg:x="1.4cm" svg:y="17.8cm">
          <draw:text-box>
            <text:p text:style-name="P4"><text:span text:style-name="T17">»augenblickliche[] Verwirklichung unseres wahren Wesens« (14)</text:span></text:p>
            <text:p text:style-name="P4"><text:span text:style-name="T17">»letzte Bestätigung des Aufhörens der dualistischen Illusion: das Ego ist nicht faßbar, weil es ohne Substanz ist« (14)</text:span></text:p>
            <text:p text:style-name="P4"><text:span text:style-name="T17">»In diesem Moment ist es nicht mehr nötig, dass man versucht festzuhalten, zu kontrollieren, zu beruhigen, Frieden herzustellen. Es genügt, die Illusionen vorbeiziehen, sie von alleine verschwinden zu lassen und sich folglich der kosmischen Ordnung einzugliedern und diese wirken zu lassen. Die Konzentration stellt sich dann ohne Anstrengung ein, unbewußt, natürlich und automatisch, denn jeder Dualismus erlischt bei der Vereinigung des Geistes mit dem Geist.« (14)</text:span></text:p>
          </draw:text-box>
        </draw:frame>
        <draw:frame draw:style-name="gr10" draw:text-style-name="P25" draw:layer="layout" svg:width="4.4cm" svg:height="2.2cm" svg:x="15.9cm" svg:y="21.4cm">
          <draw:text-box>
            <text:p text:style-name="P24"><text:span text:style-name="T25">›</text:span><text:span text:style-name="T25">Kompensation‹/»Medikament« der »Krankheit« bzw.</text:span><text:span text:style-name="T25"><text:line-break/></text:span><text:span text:style-name="T25">des negativen Effekts</text:span></text:p>
          </draw:text-box>
        </draw:frame>
        <draw:custom-shape draw:style-name="gr26" draw:text-style-name="P27" draw:layer="layout" svg:width="4.1cm" svg:height="4.8cm" svg:x="15.3cm" svg:y="16.2cm">
          <text:p text:style-name="P26"><text:span text:style-name="T26">mittelbares Beobachten</text:span></text:p>
          <draw:enhanced-geometry svg:viewBox="0 0 21600 21600" draw:type="rectangle" draw:enhanced-path="M 0 0 L 21600 0 21600 21600 0 21600 0 0 Z N"/>
        </draw:custom-shape>
        <draw:custom-shape draw:style-name="gr26" draw:text-style-name="P27" draw:layer="layout" svg:width="4.1cm" svg:height="4.8cm" svg:x="11cm" svg:y="16.2cm">
          <text:p text:style-name="P26"><text:span text:style-name="T26">direktes Beobachten</text:span><text:span text:style-name="T27"> (shokan)</text:span></text:p>
          <text:p text:style-name="P26"><text:span text:style-name="T28">(»Essenz des Zazen« (17))</text:span></text:p>
          <draw:enhanced-geometry svg:viewBox="0 0 21600 21600" draw:type="rectangle" draw:enhanced-path="M 0 0 L 21600 0 21600 21600 0 21600 0 0 Z N"/>
        </draw:custom-shape>
        <draw:frame draw:style-name="gr27" draw:text-style-name="P23" draw:layer="layout" svg:width="3.7cm" svg:height="2.18cm" svg:x="15.5cm" svg:y="16.8cm">
          <draw:text-box>
            <text:p text:style-name="P4"><text:span text:style-name="T29">fujokan</text:span><text:span text:style-name="T18">:</text:span><text:span text:style-name="T17"> »Beobachten von Beschmutzung und Befleckung« (16) und deren Unbeständigkeit </text:span><text:span text:style-name="T18">(mujō)</text:span><text:span text:style-name="T17">, wenn Wünsche, Begierden oder Gedanken entstehen</text:span></text:p>
          </draw:text-box>
        </draw:frame>
        <draw:frame draw:style-name="gr24" draw:text-style-name="P23" draw:layer="layout" svg:width="3.7cm" svg:height="1.6cm" svg:x="15.5cm" svg:y="19.2cm">
          <draw:text-box>
            <text:p text:style-name="P4"><text:span text:style-name="T29">jishikan</text:span><text:span text:style-name="T18">:</text:span><text:span text:style-name="T17"> Kontrolle der Gefühls-regungen (z.B. Wut) vermittels Aufgeben des Egos vermittels Aufkommenlassen von Mitgefühl</text:span></text:p>
          </draw:text-box>
        </draw:frame>
        <draw:frame draw:style-name="gr27" draw:text-style-name="P23" draw:layer="layout" svg:width="3.7cm" svg:height="2.18cm" svg:x="11.2cm" svg:y="17.2cm">
          <draw:text-box>
            <text:p text:style-name="P4"><text:span text:style-name="T17">direkte Wahrnehmung bzw. Beobachtung des Bewußtseins in Kombination mit der großen Weisheit der Einsicht in das wahre Wesen aller Dinge:</text:span><text:span text:style-name="T17"><text:line-break/></text:span><text:span text:style-name="T17">ihre Unbeständigkeit </text:span><text:span text:style-name="T18">(mujō)</text:span></text:p>
          </draw:text-box>
        </draw:frame>
        <draw:frame draw:style-name="gr28" draw:text-style-name="P28" draw:layer="layout" svg:width="3.652cm" svg:height="0.569cm" draw:transform="rotate (0.226892802759263) translate (6.051cm 23.028cm)">
          <draw:text-box>
            <text:p text:style-name="P4"><text:span text:style-name="T30">Geist wieder zur Wachheit führen</text:span></text:p>
          </draw:text-box>
        </draw:frame>
        <draw:frame draw:style-name="gr29" draw:text-style-name="P28" draw:layer="layout" svg:width="3.529cm" svg:height="0.569cm" draw:transform="rotate (-0.226892802759263) translate (11.379cm 22.236cm)">
          <draw:text-box>
            <text:p text:style-name="P4"><text:span text:style-name="T30">Geist wieder zur Klarheit führen</text:span></text:p>
          </draw:text-box>
        </draw:frame>
      </draw:page>
      <draw:page draw:name="Dreifache Methode" draw:style-name="dp1" draw:master-page-name="Default">
        <draw:custom-shape draw:style-name="gr30" draw:text-style-name="P30" draw:layer="layout" svg:width="18.8cm" svg:height="20cm" svg:x="1cm" svg:y="1cm">
          <text:p text:style-name="P29"><text:span text:style-name="T31">Dreifache Methode (a–c) zum erreichen des richtigen Zustands von Konzentration und Beobachtung</text:span></text:p>
          <draw:enhanced-geometry svg:viewBox="0 0 21600 21600" draw:type="rectangle" draw:enhanced-path="M 0 0 L 21600 0 21600 21600 0 21600 0 0 Z N"/>
        </draw:custom-shape>
        <draw:custom-shape draw:style-name="gr31" draw:text-style-name="P32" xml:id="id13" draw:id="id13" draw:layer="layout" svg:width="18.4cm" svg:height="5.8cm" svg:x="1.2cm" svg:y="2cm">
          <text:p text:style-name="P31"><text:span text:style-name="T32">a)+b) empfohlene und alternative Methoden zur Kompensation/Überwindung der »Krankheiten« </text:span><text:span text:style-name="T33">sanran</text:span><text:span text:style-name="T32"> und </text:span><text:span text:style-name="T33">konchin</text:span></text:p>
          <draw:enhanced-geometry svg:viewBox="0 0 21600 21600" draw:mirror-horizontal="false" draw:mirror-vertical="false" draw:type="rectangle" draw:enhanced-path="M 0 0 L 21600 0 21600 21600 0 21600 0 0 Z N"/>
        </draw:custom-shape>
        <draw:custom-shape draw:style-name="gr32" draw:text-style-name="P34" xml:id="id8" draw:id="id8" draw:layer="layout" svg:width="1.2cm" svg:height="1.2cm" svg:x="2.9cm" svg:y="2.8cm">
          <text:p text:style-name="P33"><text:span text:style-name="T1">sh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34" xml:id="id6" draw:id="id6" draw:layer="layout" svg:width="1.2cm" svg:height="1.2cm" svg:x="2.9cm" svg:y="5.6cm">
          <text:p text:style-name="P33"><text:span text:style-name="T1">ka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5" xml:id="id7" draw:id="id7" draw:layer="layout" svg:width="1.2cm" svg:height="1.2cm" svg:x="1.601cm" svg:y="4.201cm">
          <text:p text:style-name="P33"><text:span text:style-name="T1">sanra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5" xml:id="id5" draw:id="id5" draw:layer="layout" svg:width="1.202cm" svg:height="1.2cm" svg:x="4.2cm" svg:y="4.202cm">
          <text:p text:style-name="P33"><text:span text:style-name="T1">konchi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4" draw:text-style-name="P36" draw:layer="layout" draw:type="curve" svg:x1="4.801cm" svg:y1="5.402cm" svg:x2="4.1cm" svg:y2="6.2cm" draw:start-shape="id5" draw:start-glue-point="8" draw:end-shape="id6" draw:end-glue-point="10" svg:d="M4801 5402c0 532-233 798-701 798" svg:viewBox="0 0 702 799">
          <text:p/>
        </draw:connector>
        <draw:connector draw:style-name="gr35" draw:text-style-name="P36" draw:layer="layout" draw:type="curve" svg:x1="2.9cm" svg:y1="6.2cm" svg:x2="2.201cm" svg:y2="5.401cm" draw:start-shape="id6" draw:start-glue-point="6" draw:end-shape="id7" draw:end-glue-point="8" svg:d="M2900 6200c-466 0-699-266-699-799" svg:viewBox="0 0 700 800">
          <text:p/>
        </draw:connector>
        <draw:connector draw:style-name="gr34" draw:text-style-name="P36" draw:layer="layout" draw:type="curve" svg:x1="2.201cm" svg:y1="4.201cm" svg:x2="2.9cm" svg:y2="3.4cm" draw:start-shape="id7" draw:start-glue-point="4" draw:end-shape="id8" draw:end-glue-point="6" svg:d="M2201 4201c0-534 233-801 699-801" svg:viewBox="0 0 700 802">
          <text:p/>
        </draw:connector>
        <draw:connector draw:style-name="gr35" draw:text-style-name="P36" draw:layer="layout" draw:type="curve" svg:x1="4.1cm" svg:y1="3.4cm" svg:x2="4.801cm" svg:y2="4.202cm" draw:start-shape="id8" draw:start-glue-point="10" draw:end-shape="id5" draw:end-glue-point="4" svg:d="M4100 3400c468 0 701 267 701 802" svg:viewBox="0 0 702 803">
          <text:p/>
        </draw:connector>
        <draw:custom-shape draw:style-name="gr36" draw:text-style-name="P38" xml:id="id9" draw:id="id9" draw:layer="layout" svg:width="1.6cm" svg:height="0.8cm" svg:x="7.4cm" svg:y="3.4cm">
          <text:p text:style-name="P37"><text:span text:style-name="T34">shi</text:span></text:p>
          <draw:enhanced-geometry svg:viewBox="0 0 21600 21600" draw:type="rectangle" draw:enhanced-path="M 0 0 L 21600 0 21600 21600 0 21600 0 0 Z N"/>
        </draw:custom-shape>
        <draw:custom-shape draw:style-name="gr36" draw:text-style-name="P38" xml:id="id11" draw:id="id11" draw:layer="layout" svg:width="1.6cm" svg:height="0.8cm" svg:x="10.2cm" svg:y="3.4cm">
          <text:p text:style-name="P37"><text:span text:style-name="T34">kan</text:span></text:p>
          <draw:enhanced-geometry svg:viewBox="0 0 21600 21600" draw:type="rectangle" draw:enhanced-path="M 0 0 L 21600 0 21600 21600 0 21600 0 0 Z N"/>
        </draw:custom-shape>
        <draw:custom-shape draw:style-name="gr37" draw:text-style-name="P39" xml:id="id10" draw:id="id10" draw:layer="layout" svg:width="1.6cm" svg:height="0.8cm" svg:x="7.4cm" svg:y="5.4cm">
          <text:p text:style-name="P37"><text:span text:style-name="T34">konchin</text:span></text:p>
          <draw:enhanced-geometry svg:viewBox="0 0 21600 21600" draw:type="rectangle" draw:enhanced-path="M 0 0 L 21600 0 21600 21600 0 21600 0 0 Z N"/>
        </draw:custom-shape>
        <draw:custom-shape draw:style-name="gr37" draw:text-style-name="P39" xml:id="id12" draw:id="id12" draw:layer="layout" svg:width="1.6cm" svg:height="0.8cm" svg:x="10.2cm" svg:y="5.4cm">
          <text:p text:style-name="P37"><text:span text:style-name="T34">sanran</text:span></text:p>
          <draw:enhanced-geometry svg:viewBox="0 0 21600 21600" draw:type="rectangle" draw:enhanced-path="M 0 0 L 21600 0 21600 21600 0 21600 0 0 Z N"/>
        </draw:custom-shape>
        <draw:connector draw:style-name="gr35" draw:text-style-name="P36" draw:layer="layout" draw:type="line" svg:x1="8.2cm" svg:y1="4.2cm" svg:x2="8.2cm" svg:y2="5.4cm" draw:start-shape="id9" draw:start-glue-point="2" draw:end-shape="id10" draw:end-glue-point="0" svg:d="M8200 4200v1200" svg:viewBox="0 0 1 1201">
          <text:p/>
        </draw:connector>
        <draw:connector draw:style-name="gr34" draw:text-style-name="P36" draw:layer="layout" draw:type="line" svg:x1="8.2cm" svg:y1="5.4cm" svg:x2="11cm" svg:y2="4.2cm" draw:start-shape="id10" draw:start-glue-point="0" draw:end-shape="id11" draw:end-glue-point="2" svg:d="M8200 5400l2800-1200" svg:viewBox="0 0 2801 1201">
          <text:p/>
        </draw:connector>
        <draw:connector draw:style-name="gr34" draw:text-style-name="P36" draw:layer="layout" draw:type="line" svg:x1="11cm" svg:y1="5.4cm" svg:x2="8.2cm" svg:y2="4.2cm" draw:start-shape="id12" draw:start-glue-point="0" draw:end-shape="id9" draw:end-glue-point="2" svg:d="M11000 5400l-2800-1200" svg:viewBox="0 0 2801 1201">
          <text:p/>
        </draw:connector>
        <draw:connector draw:style-name="gr35" draw:text-style-name="P36" draw:layer="layout" draw:type="line" svg:x1="11cm" svg:y1="4.2cm" svg:x2="11cm" svg:y2="5.4cm" draw:start-shape="id11" draw:start-glue-point="2" draw:end-shape="id12" draw:end-glue-point="0" svg:d="M11000 4200v1200" svg:viewBox="0 0 1 1201">
          <text:p/>
        </draw:connector>
        <draw:connector draw:style-name="gr38" draw:text-style-name="P36" draw:layer="layout" draw:type="curve" svg:x1="4.2cm" svg:y1="4.802cm" svg:x2="3.5cm" svg:y2="4cm" draw:start-shape="id5" draw:start-glue-point="6" draw:end-shape="id8" draw:end-glue-point="8" svg:d="M4200 4802c-467 0-700-267-700-802" svg:viewBox="0 0 701 803">
          <text:p/>
        </draw:connector>
        <draw:connector draw:style-name="gr39" draw:text-style-name="P36" draw:layer="layout" draw:type="curve" svg:x1="2.801cm" svg:y1="4.801cm" svg:x2="3.5cm" svg:y2="5.6cm" draw:start-shape="id7" draw:start-glue-point="10" draw:end-shape="id6" draw:end-glue-point="4" svg:d="M2801 4801c466 0 699 266 699 799" svg:viewBox="0 0 700 800">
          <text:p/>
        </draw:connector>
        <draw:connector draw:style-name="gr38" draw:text-style-name="P36" draw:layer="layout" draw:type="curve" svg:x1="7.4cm" svg:y1="5.8cm" svg:x2="7.4cm" svg:y2="3.8cm" draw:start-shape="id10" draw:start-glue-point="3" draw:end-shape="id9" draw:end-glue-point="3" svg:d="M7400 5800c-751 0-751-2000 0-2000" svg:viewBox="0 0 564 2001">
          <text:p/>
        </draw:connector>
        <draw:connector draw:style-name="gr38" draw:text-style-name="P36" draw:layer="layout" draw:type="curve" svg:x1="11.8cm" svg:y1="5.8cm" svg:x2="11.8cm" svg:y2="3.8cm" draw:start-shape="id12" draw:start-glue-point="1" draw:end-shape="id11" draw:end-glue-point="1" svg:d="M11800 5800c751 0 751-2000 0-2000" svg:viewBox="0 0 564 2001">
          <text:p/>
        </draw:connector>
        <draw:line draw:style-name="gr38" draw:text-style-name="P36" draw:layer="layout" svg:x1="13.2cm" svg:y1="5.6cm" svg:x2="14.4cm" svg:y2="5.6cm">
          <text:p/>
        </draw:line>
        <draw:frame draw:style-name="gr40" draw:text-style-name="P40" draw:layer="layout" svg:width="4.8cm" svg:height="0.803cm" svg:x="14.5cm" svg:y="5.199cm">
          <draw:text-box>
            <text:p><text:span text:style-name="T35">Methode für den Fall, dass die eigentlich empfohlene Kompensationsmethode nicht funktioniert</text:span></text:p>
          </draw:text-box>
        </draw:frame>
        <draw:line draw:style-name="gr41" draw:text-style-name="P36" draw:layer="layout" svg:x1="13.2cm" svg:y1="4.801cm" svg:x2="14.4cm" svg:y2="4.8cm">
          <text:p/>
        </draw:line>
        <draw:frame draw:style-name="gr42" draw:text-style-name="P40" draw:layer="layout" svg:width="4.8cm" svg:height="0.8cm" svg:x="14.5cm" svg:y="4.401cm">
          <draw:text-box>
            <text:p><text:span text:style-name="T35">empfohlene Kompensationsmethode</text:span></text:p>
          </draw:text-box>
        </draw:frame>
        <draw:line draw:style-name="gr43" draw:text-style-name="P36" draw:layer="layout" svg:x1="13.2cm" svg:y1="4.001cm" svg:x2="14.4cm" svg:y2="4cm">
          <text:p/>
        </draw:line>
        <draw:frame draw:style-name="gr42" draw:text-style-name="P40" draw:layer="layout" svg:width="4.8cm" svg:height="0.8cm" svg:x="14.5cm" svg:y="3.601cm">
          <draw:text-box>
            <text:p><text:span text:style-name="T35">Entwicklung der »Krankheit« bzw. ›Fehlform‹</text:span></text:p>
          </draw:text-box>
        </draw:frame>
        <draw:frame draw:style-name="gr44" draw:text-style-name="P41" draw:layer="layout" svg:width="3.4cm" svg:height="0.569cm" svg:x="4.3cm" svg:y="7.031cm">
          <draw:text-box>
            <text:p><text:span text:style-name="T17">alternative Darstellungsweisen</text:span></text:p>
          </draw:text-box>
        </draw:frame>
        <draw:custom-shape draw:style-name="gr45" draw:text-style-name="P32" xml:id="id14" draw:id="id14" draw:layer="layout" svg:width="18.4cm" svg:height="12.2cm" svg:x="1.2cm" svg:y="8.6cm">
          <text:p text:style-name="P31"><text:span text:style-name="T32">c) Methode zur Erreichung/Aufrechterhaltung des wahren Samadhi-Zustands (</text:span><text:span text:style-name="T33">jo-e</text:span><text:span text:style-name="T32">) in der harmonischen Einheit von Samadhi (</text:span><text:span text:style-name="T33">jo</text:span><text:span text:style-name="T32">) und Weisheit (</text:span><text:span text:style-name="T33">e</text:span><text:span text:style-name="T32">)</text:span></text:p>
          <draw:enhanced-geometry svg:viewBox="0 0 21600 21600" draw:mirror-horizontal="false" draw:mirror-vertical="false" draw:type="rectangle" draw:enhanced-path="M 0 0 L 21600 0 21600 21600 0 21600 0 0 Z N"/>
        </draw:custom-shape>
        <draw:connector draw:style-name="gr46" draw:text-style-name="P4" draw:layer="layout" svg:x1="10.4cm" svg:y1="7.8cm" svg:x2="10.4cm" svg:y2="8.6cm" draw:start-shape="id13" draw:start-glue-point="2" draw:end-shape="id14" draw:end-glue-point="0" svg:d="M10400 7800v800" svg:viewBox="0 0 1 801">
          <text:p/>
        </draw:connector>
        <draw:frame draw:style-name="gr47" draw:text-style-name="P42" xml:id="id15" draw:id="id15" draw:layer="layout" svg:width="8.8cm" svg:height="3.8cm" svg:x="10.6cm" svg:y="11cm">
          <draw:text-box>
            <text:p text:style-name="P2"><text:span text:style-name="T36">Samadhi (</text:span><text:span text:style-name="T37">jo</text:span><text:span text:style-name="T36">)</text:span></text:p>
            <text:p text:style-name="P19"><text:span text:style-name="T38">samadhi</text:span><text:span text:style-name="T39"> bzw. </text:span><text:span text:style-name="T38">jo</text:span><text:span text:style-name="T39"> meint den »Zustand vollkommener Konzentration« (21) bzw. den »Zustand des Fundierten, Festen, Unbeweglichen und in Frieden Ruhenden« (21) bzw. »die heitere Unbeweglichkeit des Geistes« (22)</text:span></text:p>
            <text:p text:style-name="P19"><text:span text:style-name="T40">Erreicht wird Samadhi durch bewusstes </text:span><text:span text:style-name="T36">Auslöschen der Bonno</text:span><text:span text:style-name="T36"><text:line-break/></text:span><text:span text:style-name="T40">(»unrechte Handlungen des Körpers, der Sprache und des Bewußtseins« (21), z.B. Unterscheidungen, Illusionen, Wertvorstellungen)</text:span><text:span text:style-name="T40"><text:line-break/></text:span><text:span text:style-name="T36">und der </text:span><text:span text:style-name="T24">Sinneseindrücke durch Objektivierung dieser</text:span><text:span text:style-name="T41"><text:line-break/></text:span><text:span text:style-name="T41">»mit Hilfe wachsamen und unparteiischen Beobachtens« (21)</text:span></text:p>
          </draw:text-box>
        </draw:frame>
        <draw:frame draw:style-name="gr48" draw:text-style-name="P43" xml:id="id17" draw:id="id17" draw:layer="layout" svg:width="8.8cm" svg:height="3.8cm" svg:x="1.4cm" svg:y="11cm">
          <draw:text-box>
            <text:p text:style-name="P2"><text:span text:style-name="T24">Weisheit (</text:span><text:span text:style-name="T42">e</text:span><text:span text:style-name="T24">)</text:span></text:p>
            <text:p text:style-name="P19"><text:span text:style-name="T2">e</text:span><text:span text:style-name="T1"> meint »Weisheit, die dem tiefen, intuitiven, unmittelbaren, inneren Verstehen des Ganzen entspringt« (21f.)</text:span></text:p>
            <text:p text:style-name="P19"><text:span text:style-name="T1">Erreicht wird Weisheit durch die Konzentration auf die Gesamtheit:</text:span><text:span text:style-name="T1"><text:line-break/></text:span><text:span text:style-name="T1">»In diesem Fall wird die Beobachtung umfassend, die Weisheit allwissend, universell und unendlich.« (22)</text:span></text:p>
            <text:p text:style-name="P19"><text:span text:style-name="T1">Mit dieser Weisheit ist die Einsicht in und die Beobachtung von </text:span><text:span text:style-name="T2">kū</text:span><text:span text:style-name="T1"> (Leerheit) und </text:span><text:span text:style-name="T2">musō</text:span><text:span text:style-name="T1"> (Nicht-Erscheinen, Formlosigkeit) gegeben.</text:span></text:p>
          </draw:text-box>
        </draw:frame>
        <draw:frame draw:style-name="gr49" draw:text-style-name="P44" xml:id="id16" draw:id="id16" draw:layer="layout" svg:width="7.2cm" svg:height="5.4cm" svg:x="6.8cm" svg:y="15.2cm">
          <draw:text-box>
            <text:p text:style-name="P2"><text:span text:style-name="T24">harmonische Einheit (</text:span><text:span text:style-name="T42">jo-e</text:span><text:span text:style-name="T24">) aus der Heiterkeit des Samadhi und der ganzheitlichen Weisheit</text:span></text:p>
            <text:p text:style-name="P19"><text:span text:style-name="T41">»Man sieht also auch hier, dass Konzentration und Beobachtung zwei grundlegend sich ergänzende Haltungen sind, deren Vereinigung es ermöglicht, zu echter, tiefer Weisheit in der Ruhe des Samadhis zu gelangen. In dieser harmonischen Verfassung des Geistes können alle Arten von Bonno zum Verschwinden gebracht und das höchste spirituelle Ideal verwirklicht werden.« (22)</text:span></text:p>
            <text:p text:style-name="P19"><text:span text:style-name="T41">⇒ </text:span><text:span text:style-name="T41">Notwendigkeit der Kombination bzw. Simultaneität von </text:span><text:span text:style-name="T43">jo</text:span><text:span text:style-name="T41"> (in der Folge von </text:span><text:span text:style-name="T43">kan</text:span><text:span text:style-name="T41">) und </text:span><text:span text:style-name="T43">e </text:span><text:span text:style-name="T41">(in der Folge von </text:span><text:span text:style-name="T43">shi</text:span><text:span text:style-name="T41">); </text:span><text:span text:style-name="T43">jo</text:span><text:span text:style-name="T41"> und </text:span><text:span text:style-name="T43">e</text:span><text:span text:style-name="T41"> für sich sind nicht ausreichend bzw. ermangeln der jeweils anderen Implikationen von </text:span><text:span text:style-name="T43">e</text:span><text:span text:style-name="T41"> bzw. </text:span><text:span text:style-name="T43">jo</text:span><text:span text:style-name="T41">.</text:span></text:p>
          </draw:text-box>
        </draw:frame>
        <draw:connector draw:style-name="gr50" draw:text-style-name="P36" draw:layer="layout" draw:type="curve" svg:x1="15cm" svg:y1="14.8cm" svg:x2="14cm" svg:y2="17.9cm" draw:start-shape="id15" draw:start-glue-point="2" draw:end-shape="id16" draw:end-glue-point="1" svg:d="M15000 14800c0 2067-333 3100-1000 3100" svg:viewBox="0 0 1001 3101">
          <text:p/>
        </draw:connector>
        <draw:connector draw:style-name="gr50" draw:text-style-name="P36" draw:layer="layout" draw:type="curve" svg:x1="5.8cm" svg:y1="14.8cm" svg:x2="6.8cm" svg:y2="17.9cm" draw:start-shape="id17" draw:start-glue-point="2" draw:end-shape="id16" draw:end-glue-point="3" svg:d="M5800 14800c0 2067 333 3100 1000 3100" svg:viewBox="0 0 1001 3101">
          <text:p/>
        </draw:connector>
        <draw:custom-shape draw:style-name="gr51" draw:text-style-name="P38" xml:id="id18" draw:id="id18" draw:layer="layout" svg:width="2.8cm" svg:height="0.8cm" svg:x="13.6cm" svg:y="9.6cm">
          <text:p text:style-name="P37"><text:span text:style-name="T34">Beobachtung (</text:span><text:span text:style-name="T44">kan</text:span><text:span text:style-name="T34">)</text:span></text:p>
          <draw:enhanced-geometry svg:viewBox="0 0 21600 21600" draw:type="rectangle" draw:enhanced-path="M 0 0 L 21600 0 21600 21600 0 21600 0 0 Z N"/>
        </draw:custom-shape>
        <draw:connector draw:style-name="gr46" draw:text-style-name="P4" draw:layer="layout" svg:x1="15cm" svg:y1="10.4cm" svg:x2="15cm" svg:y2="11cm" draw:start-shape="id18" draw:start-glue-point="2" draw:end-shape="id15" draw:end-glue-point="0" svg:d="M15000 10400v600" svg:viewBox="0 0 1 601">
          <text:p/>
        </draw:connector>
        <draw:custom-shape draw:style-name="gr51" draw:text-style-name="P38" xml:id="id19" draw:id="id19" draw:layer="layout" svg:width="2.8cm" svg:height="0.8cm" svg:x="4.4cm" svg:y="9.6cm">
          <text:p text:style-name="P37"><text:span text:style-name="T34">Konzentration (</text:span><text:span text:style-name="T44">shi</text:span><text:span text:style-name="T34">)</text:span></text:p>
          <draw:enhanced-geometry svg:viewBox="0 0 21600 21600" draw:type="rectangle" draw:enhanced-path="M 0 0 L 21600 0 21600 21600 0 21600 0 0 Z N"/>
        </draw:custom-shape>
        <draw:connector draw:style-name="gr46" draw:text-style-name="P4" draw:layer="layout" svg:x1="5.8cm" svg:y1="10.4cm" svg:x2="5.8cm" svg:y2="11cm" draw:start-shape="id19" draw:start-glue-point="2" draw:end-shape="id17" draw:end-glue-point="0" svg:d="M5800 10400v600" svg:viewBox="0 0 1 601">
          <text:p/>
        </draw:connector>
        <draw:frame draw:style-name="gr52" draw:text-style-name="P47" draw:layer="layout" svg:width="18.8cm" svg:height="2.4cm" svg:x="1cm" svg:y="22.6cm">
          <draw:text-box>
            <text:p text:style-name="P45"><text:span text:style-name="T24">Literaturverzeichnis</text:span><text:span text:style-name="T1">:</text:span></text:p>
            <text:p text:style-name="P46"><text:span text:style-name="T1">•</text:span><text:span text:style-name="T1"><text:tab/></text:span><text:span text:style-name="T1">Deshimaru, Taisen: Die Praxis der Konzentration. Zen und Alltagsleben [1978], Theseus: Bielefeld, 5. Auflage 2011 [978-3-89901-701-4], 11–22.</text:span></text:p>
            <text:p text:style-name="P46"><text:span text:style-name="T1">•</text:span><text:span text:style-name="T1"><text:tab/></text:span><text:span text:style-name="T1">Dōgen, Kigen: Shōbōgenzō. Die Schatzkammer des wahren Dharma-Auges, Bd. 1 (Kapitel 1–21), hg. von Linnebach, Ritsunen Garbiele und Nishijima, Gudō Wafu, Kristkeitz: Heidelberg, 4. Auflage 2020 [978-3-921508-90-9].</text:span></text:p>
            <text:p text:style-name="P46"><text:span text:style-name="T1">•</text:span><text:span text:style-name="T1"><text:tab/></text:span><text:span text:style-name="T1">Dōgen, Kigen: Shobogenzo, Book 2, hg. von Gudo Wafu Nishijima und Chodo Cross, Windbell Publications: London 1996 [0-9523002-2-2]. </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EB Garamond5" svg:font-family="'EB Garamond'" style:font-pitch="variable"/>
    <style:font-face style:name="EB Garamond1" svg:font-family="'EB Garamond'" style:font-adornments="Bold" style:font-pitch="variable"/>
    <style:font-face style:name="EB Garamond4" svg:font-family="'EB Garamond'" style:font-adornments="Regular" style:font-pitch="variable"/>
    <style:font-face style:name="EB Garamond SemiBold" svg:font-family="'EB Garamond SemiBold'" style:font-pitch="variable"/>
    <style:font-face style:name="EB Garamond SemiBold1" svg:font-family="'EB Garamond SemiBold'" style:font-adornments="Regular" style:font-pitch="variable"/>
    <style:font-face style:name="EB Garamond3" svg:font-family="'EB Garamond'" style:font-family-generic="roman" style:font-pitch="variable"/>
    <style:font-face style:name="EB Garamond2" svg:font-family="'EB Garamond'"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EB Garamond" svg:font-family="'EB Garamond'" style:font-adornments="Regular"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1" svg:font-family="'Open Sans'" style:font-adornments="Regular" style:font-family-generic="swiss" style:font-pitch="variable"/>
    <style:font-face style:name="Yu Gothic Medium1" svg:font-family="'Yu Gothic Medium'" style:font-family-generic="swiss" style:font-pitch="variable"/>
    <style:font-face style:name="Yu Gothic Medium" svg:font-family="'Yu Gothic Medium'" style:font-adornments="Regular"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5" draw:display-name="Gradient 5" draw:style="linear" draw:start-color="#dee6ef" draw:end-color="#fff5ce" draw:start-intensity="100%" draw:end-intensity="100%" draw:angle="9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stroke-dash draw:name="Dashed_20__28_var_29__20_2" draw:display-name="Dashed (var) 2" draw:style="rect" draw:dots1="1" draw:dots1-length="0.02cm" draw:dots2="1" draw:dots2-length="0.02cm" draw:distance="0.02cm"/>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EB Garamond4" fo:font-family="'EB Garamond'" style:font-style-name="Regular" style:font-pitch="variable" fo:font-size="10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0.25cm" fo:margin-left="1cm" fo:margin-right="1cm" fo:page-width="21cm" fo:page-height="29.7cm" style:print-orientation="portrait"/>
    </style:page-layout>
    <style:style style:name="Mdp1" style:family="drawing-page">
      <style:drawing-page-properties draw:background-size="border" draw:fill="non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false" fo:min-height="0.289cm" fo:min-width="0cm"/>
      <style:paragraph-properties style:writing-mode="lr-tb"/>
    </style:style>
    <style:style style:name="Mgr2" style:family="graphic" style:parent-style-name="objectwithoutfill">
      <style:graphic-properties svg:stroke-color="#000000" draw:fill="none" draw:textarea-vertical-align="middle"/>
    </style:style>
    <style:style style:name="Mgr3" style:family="graphic" style:parent-style-name="standard">
      <style:graphic-properties draw:stroke="none" svg:stroke-color="#000000" draw:fill="none" draw:fill-color="#ffffff" fo:min-height="0.289cm"/>
      <style:paragraph-properties style:writing-mode="lr-tb"/>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loext:graphic-properties draw:fill="none" draw:fill-color="#ffffff"/>
      <style:paragraph-properties style:writing-mode="lr-tb"/>
      <style:text-properties style:font-name="EB Garamond5" fo:font-size="6pt" style:font-size-asian="16pt" style:font-size-complex="16pt"/>
    </style:style>
    <style:style style:name="MP2" style:family="paragraph">
      <loext:graphic-properties draw:fill="none"/>
      <style:paragraph-properties fo:text-align="center"/>
    </style:style>
    <style:style style:name="MP3" style:family="paragraph">
      <style:paragraph-properties fo:text-align="end"/>
    </style:style>
    <style:style style:name="MP4" style:family="paragraph">
      <loext:graphic-properties draw:fill="none" draw:fill-color="#ffffff"/>
      <style:paragraph-properties fo:text-align="end" style:writing-mode="lr-tb"/>
      <style:text-properties style:font-name="Open Sans" fo:font-size="6pt"/>
    </style:style>
    <style:style style:name="MT1" style:family="text">
      <style:text-properties fo:font-variant="normal" fo:text-transform="none" style:use-window-font-color="true" loext:opacity="0%" style:text-outline="false" style:text-line-through-style="none" style:text-line-through-type="none" style:font-name="Open Sans" fo:font-size="6pt" fo:font-style="normal" fo:text-shadow="none" style:text-underline-style="none" fo:font-weight="normal" style:letter-kerning="true" style:font-name-asian="Microsoft YaHei1"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MT2" style:family="text">
      <style:text-properties fo:font-variant="normal" fo:text-transform="none" style:use-window-font-color="true" loext:opacity="0%" style:text-outline="false" style:text-line-through-style="none" style:text-line-through-type="none" style:font-name="Open Sans" fo:font-size="6pt" fo:font-style="italic" fo:text-shadow="none" style:text-underline-style="none" fo:font-weight="normal" style:letter-kerning="true" style:font-name-asian="Microsoft YaHei1" style:font-size-asian="6pt" style:font-style-asian="italic" style:font-weight-asian="normal" style:font-name-complex="Mangal" style:font-size-complex="6pt" style:font-style-complex="italic" style:font-weight-complex="normal" style:text-emphasize="none" style:font-relief="none" style:text-overline-style="none" style:text-overline-color="font-color"/>
    </style:style>
    <style:style style:name="MT3" style:family="text">
      <style:text-properties style:font-name="Open Sans" fo:font-size="6pt" style:font-size-asian="6pt" style:font-size-complex="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frame draw:style-name="Mgr1" draw:text-style-name="MP1" draw:layer="backgroundobjects" svg:width="11.6cm" svg:height="0.539cm" svg:x="2.6cm" svg:y="28.9cm">
        <draw:text-box>
          <text:p><text:span text:style-name="MT1">Alexander Schmitt • </text:span><text:span text:style-name="MT1"><text:a xlink:href="https://www.schematax.org/" xlink:type="simple">www.schematax.org</text:a></text:span><text:span text:style-name="MT1"><text:s/>• Methode zum </text:span><text:span text:style-name="MT2">hishiryō</text:span><text:span text:style-name="MT1">-Bewusstsein (Deshimaru)</text:span><text:span text:style-name="MT3"> • Version: </text:span><text:span text:style-name="MT3"><text:date style:data-style-name="D4" text:date-value="2021-07-27">27.07.2021</text:date></text:span></text:p>
        </draw:text-box>
      </draw:frame>
      <draw:line draw:style-name="Mgr2" draw:text-style-name="MP2" draw:layer="backgroundobjects" svg:x1="2.8cm" svg:y1="28.9cm" svg:x2="20cm" svg:y2="28.9cm">
        <text:p/>
      </draw:line>
      <draw:frame draw:style-name="Mgr3" draw:text-style-name="MP4" draw:layer="backgroundobjects" svg:width="1.8cm" svg:height="0.539cm" svg:x="18.4cm" svg:y="28.9cm">
        <draw:text-box>
          <text:p text:style-name="MP3"><text:span text:style-name="MT3">S. </text:span><text:span text:style-name="MT3"><text:page-number>2</text:page-number></text:span></text:p>
        </draw:text-box>
      </draw:frame>
      <draw:a xlink:href="http://creativecommons.org/licenses/by/4.0/" xlink:type="simple" xlink:show="embed">
        <draw:frame draw:style-name="Mgr4" draw:text-style-name="MP2" draw:layer="backgroundobjects" svg:width="1.6cm" svg:height="0.559cm" svg:x="1cm" svg:y="28.891cm">
          <draw:image xlink:href="Pictures/100027FC00000C6700000457C87E8BB6F128B3AA.svg" xlink:type="simple" xlink:show="embed" xlink:actuate="onLoad" draw:mime-type="image/svg+xml">
            <text:p/>
          </draw:image>
          <draw:image xlink:href="Pictures/10000201000000780000002A9630FC1EBB1AB0C8.png" xlink:type="simple" xlink:show="embed" xlink:actuate="onLoad" draw:mime-type="image/png"/>
        </draw:frame>
      </draw:a>
    </style:master-page>
    <style:master-page style:name="Default_20_1" style:display-name="Default 1"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9-12-24T10:20:28.415000000</meta:creation-date>
    <dc:date>2021-07-27T21:12:15.943000000</dc:date>
    <meta:editing-duration>P1DT3H40M20S</meta:editing-duration>
    <meta:editing-cycles>427</meta:editing-cycles>
    <meta:generator>LibreOffice/7.1.5.2$Windows_X86_64 LibreOffice_project/85f04e9f809797b8199d13c421bd8a2b025d52b5</meta:generator>
    <dc:creator>Alexander Schmitt</dc:creator>
    <meta:document-statistic meta:object-count="82"/>
  </office:meta>
</office:document-meta>
</file>