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27FC00000C6700000457C87E8BB6F128B3AA.svg" manifest:media-type="image/svg+xml"/>
  <manifest:file-entry manifest:full-path="Pictures/10000001000000780000002A1161A9E915CF5D2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EB Garamond" svg:font-family="'EB Garamond'" style:font-adornments="Regular" style:font-family-generic="swiss" style:font-pitch="variable"/>
    <style:font-face style:name="EB Garamond SemiBold" svg:font-family="'EB Garamond SemiBold'" style:font-adornments="Regular" style:font-pitch="variable"/>
    <style:font-face style:name="EB Garamond SemiBold1" svg:font-family="'EB Garamond SemiBold'" style:font-pitch="variable"/>
    <style:font-face style:name="EB Garamond1" svg:font-family="'EB Garamond'" style:font-adornments="Bold" style:font-pitch="variable"/>
    <style:font-face style:name="EB Garamond2" svg:font-family="'EB Garamond'" style:font-pitch="variable"/>
    <style:font-face style:name="EB Garamond3" svg:font-family="'EB Garamond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adornments="Regular" style:font-family-generic="swiss" style:font-pitch="variable"/>
    <style:font-face style:name="Open Sans1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dde8cb" draw:textarea-horizontal-align="justify" draw:textarea-vertical-align="top" draw:auto-grow-height="false" fo:min-height="7.75cm" fo:min-width="8.7cm"/>
      <style:paragraph-properties style:writing-mode="lr-tb"/>
    </style:style>
    <style:style style:name="gr2" style:family="graphic" style:parent-style-name="standard">
      <style:graphic-properties svg:stroke-color="#000000" draw:fill="solid" draw:fill-color="#afd095" draw:textarea-horizontal-align="justify" draw:textarea-vertical-align="top" draw:auto-grow-height="false" fo:min-height="4.75cm" fo:min-width="8.7cm"/>
      <style:paragraph-properties style:writing-mode="lr-tb"/>
    </style:style>
    <style:style style:name="gr3" style:family="graphic" style:parent-style-name="standard">
      <style:graphic-properties svg:stroke-color="#000000" draw:fill="solid" draw:fill-color="#729fcf" draw:textarea-horizontal-align="justify" draw:textarea-vertical-align="top" draw:auto-grow-height="false" fo:min-height="4.75cm" fo:min-width="8.3cm"/>
      <style:paragraph-properties style:writing-mode="lr-tb"/>
    </style:style>
    <style:style style:name="gr4" style:family="graphic" style:parent-style-name="standard">
      <style:graphic-properties svg:stroke-color="#000000" draw:fill="solid" draw:fill-color="#b4c7dc" draw:textarea-horizontal-align="justify" draw:textarea-vertical-align="top" draw:auto-grow-height="false" fo:min-height="7.75cm" fo:min-width="8.3cm"/>
      <style:paragraph-properties style:writing-mode="lr-tb"/>
    </style:style>
    <style:style style:name="gr5" style:family="graphic" style:parent-style-name="standard">
      <style:graphic-properties svg:stroke-color="#000000" draw:fill="none" draw:textarea-horizontal-align="justify" draw:textarea-vertical-align="middle" draw:auto-grow-height="false" fo:min-height="1.15cm" fo:min-width="2.3cm"/>
      <style:paragraph-properties style:writing-mode="lr-tb"/>
    </style:style>
    <style:style style:name="gr6" style:family="graphic" style:parent-style-name="standard">
      <style:graphic-properties svg:stroke-color="#000000" draw:fill="none" draw:fill-color="#b4c7dc" draw:textarea-horizontal-align="justify" draw:textarea-vertical-align="middle" draw:auto-grow-height="false" fo:min-height="0.35cm" fo:min-width="0.7cm"/>
      <style:paragraph-properties style:writing-mode="lr-tb"/>
    </style:style>
    <style:style style:name="gr7" style:family="graphic" style:parent-style-name="objectwithoutfill">
      <style:graphic-properties svg:stroke-color="#000000" draw:marker-end="Arrowheads_20_3" draw:fill="none" draw:textarea-vertical-align="middle"/>
    </style:style>
    <style:style style:name="gr8" style:family="graphic" style:parent-style-name="standard">
      <style:graphic-properties svg:stroke-color="#000000" draw:fill="solid" draw:fill-color="#b4c7dc" draw:textarea-horizontal-align="justify" draw:textarea-vertical-align="middle" draw:auto-grow-height="false" fo:min-height="1.15cm" fo:min-width="3.5cm"/>
      <style:paragraph-properties style:writing-mode="lr-tb"/>
    </style:style>
    <style:style style:name="gr9" style:family="graphic" style:parent-style-name="objectwithoutfill">
      <style:graphic-properties svg:stroke-color="#000000" draw:marker-end="Arrowheads_20_2" draw:fill="none" draw:textarea-vertical-align="middle"/>
    </style:style>
    <style:style style:name="gr10" style:family="graphic" style:parent-style-name="standard">
      <style:graphic-properties svg:stroke-color="#000000" draw:fill="none" draw:textarea-horizontal-align="justify" draw:textarea-vertical-align="middle" draw:auto-grow-height="false" fo:min-height="1.75cm" fo:min-width="3.9cm"/>
      <style:paragraph-properties style:writing-mode="lr-tb"/>
    </style:style>
    <style:style style:name="gr11" style:family="graphic" style:parent-style-name="standard">
      <style:graphic-properties svg:stroke-color="#000000" draw:fill="none" draw:fill-color="#b4c7dc" draw:textarea-horizontal-align="justify" draw:textarea-vertical-align="middle" draw:auto-grow-height="false" fo:min-height="0.417cm" fo:min-width="1.101cm"/>
      <style:paragraph-properties style:writing-mode="lr-tb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 fo:min-height="1.15cm" fo:min-width="3.9cm"/>
      <style:paragraph-properties style:writing-mode="lr-tb"/>
    </style:style>
    <style:style style:name="gr13" style:family="graphic" style:parent-style-name="standard">
      <style:graphic-properties svg:stroke-color="#000000" draw:fill="none" draw:textarea-horizontal-align="justify" draw:textarea-vertical-align="middle" draw:auto-grow-height="false" fo:min-height="1.15cm" fo:min-width="4.7cm"/>
      <style:paragraph-properties style:writing-mode="lr-tb"/>
    </style:style>
    <style:style style:name="gr14" style:family="graphic" style:parent-style-name="objectwithoutfill">
      <style:graphic-properties svg:stroke-color="#000000" draw:fill="none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9cm" fo:min-width="15.331cm"/>
      <style:paragraph-properties style:writing-mode="lr-tb"/>
    </style:style>
    <style:style style:name="gr16" style:family="graphic" style:parent-style-name="standard">
      <style:graphic-properties svg:stroke-color="#000000" draw:fill="solid" draw:fill-color="#b4c7dc" draw:textarea-horizontal-align="justify" draw:textarea-vertical-align="middle" draw:auto-grow-height="false" fo:min-height="1.15cm" fo:min-width="4.1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663cm"/>
      <style:paragraph-properties style:writing-mode="lr-tb"/>
    </style:style>
    <style:style style:name="gr18" style:family="graphic" style:parent-style-name="standard">
      <style:graphic-properties draw:stroke="solid" svg:stroke-color="#000000" draw:fill="solid" draw:fill-color="#ffe994" draw:textarea-horizontal-align="justify" draw:textarea-vertical-align="top" draw:auto-grow-height="false" fo:min-height="12.95cm" fo:min-width="11.3cm"/>
      <style:paragraph-properties style:writing-mode="lr-tb"/>
    </style:style>
    <style:style style:name="gr19" style:family="graphic" style:parent-style-name="standard">
      <style:graphic-properties svg:stroke-color="#000000" draw:fill="solid" draw:fill-color="#dddddd" draw:textarea-horizontal-align="justify" draw:textarea-vertical-align="top" draw:auto-grow-height="false" fo:min-height="1.75cm" fo:min-width="2.3cm"/>
      <style:paragraph-properties style:writing-mode="lr-tb"/>
    </style:style>
    <style:style style:name="gr20" style:family="graphic" style:parent-style-name="standard">
      <style:graphic-properties svg:stroke-color="#000000" draw:fill="solid" draw:fill-color="#dddddd" draw:textarea-horizontal-align="justify" draw:textarea-vertical-align="top" draw:auto-grow-height="false" fo:min-height="3.15cm" fo:min-width="2.9cm"/>
      <style:paragraph-properties style:writing-mode="lr-tb"/>
    </style:style>
    <style:style style:name="gr21" style:family="graphic" style:parent-style-name="standard">
      <style:graphic-properties draw:stroke="solid" svg:stroke-color="#000000" draw:fill="solid" draw:fill-color="#eeeeee" draw:textarea-horizontal-align="justify" draw:textarea-vertical-align="top" draw:auto-grow-height="false" fo:min-height="4.55cm" fo:min-width="3.3cm"/>
      <style:paragraph-properties style:writing-mode="lr-tb"/>
    </style:style>
    <style:style style:name="gr22" style:family="graphic" style:parent-style-name="standard">
      <style:graphic-properties draw:stroke="solid" svg:stroke-color="#000000" draw:fill="solid" draw:fill-color="#e0c2cd" draw:textarea-horizontal-align="justify" draw:textarea-vertical-align="top" draw:auto-grow-height="false" fo:min-height="9.75cm" fo:min-width="3.5cm"/>
      <style:paragraph-properties style:writing-mode="lr-tb"/>
    </style:style>
    <style:style style:name="gr23" style:family="graphic" style:parent-style-name="standard">
      <style:graphic-properties svg:stroke-color="#000000" draw:fill="gradient" draw:fill-color="#dddddd" draw:fill-gradient-name="Gradient_20_3" draw:textarea-horizontal-align="justify" draw:textarea-vertical-align="top" draw:auto-grow-height="false" fo:min-height="4.149cm" fo:min-width="5.7cm"/>
      <style:paragraph-properties style:writing-mode="lr-tb"/>
    </style:style>
    <style:style style:name="gr24" style:family="graphic" style:parent-style-name="standard">
      <style:graphic-properties svg:stroke-color="#000000" draw:fill="solid" draw:fill-color="#dddddd" draw:opacity="50%" draw:textarea-horizontal-align="justify" draw:textarea-vertical-align="top" draw:auto-grow-height="false" fo:min-height="1.75cm" fo:min-width="2.5cm"/>
      <style:paragraph-properties style:writing-mode="lr-tb"/>
    </style:style>
    <style:style style:name="gr25" style:family="graphic" style:parent-style-name="standard">
      <style:graphic-properties svg:stroke-color="#000000" draw:fill="solid" draw:fill-color="#dddddd" draw:textarea-horizontal-align="justify" draw:textarea-vertical-align="top" draw:auto-grow-height="false" fo:min-height="2.151cm" fo:min-width="2.5cm"/>
      <style:paragraph-properties style:writing-mode="lr-tb"/>
    </style:style>
    <style:style style:name="gr26" style:family="graphic" style:parent-style-name="standard">
      <style:graphic-properties svg:stroke-color="#000000" draw:fill="solid" draw:fill-color="#dddddd" draw:textarea-horizontal-align="justify" draw:textarea-vertical-align="top" draw:auto-grow-height="false" fo:min-height="1.949cm" fo:min-width="3.3cm"/>
      <style:paragraph-properties style:writing-mode="lr-tb"/>
    </style:style>
    <style:style style:name="gr27" style:family="graphic" style:parent-style-name="standard">
      <style:graphic-properties svg:stroke-color="#000000" draw:fill="solid" draw:fill-color="#b4c7dc" draw:textarea-horizontal-align="justify" draw:textarea-vertical-align="middle" draw:auto-grow-height="false" fo:min-height="0.55cm" fo:min-width="4.3cm"/>
      <style:paragraph-properties style:writing-mode="lr-tb"/>
    </style:style>
    <style:style style:name="gr28" style:family="graphic" style:parent-style-name="standard">
      <style:graphic-properties svg:stroke-color="#000000" draw:fill="solid" draw:fill-color="#fff5ce" draw:textarea-horizontal-align="justify" draw:textarea-vertical-align="middle" draw:auto-grow-height="false" fo:min-height="0.549cm" fo:min-width="4.3cm"/>
      <style:paragraph-properties style:writing-mode="lr-tb"/>
    </style:style>
    <style:style style:name="gr29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55cm" fo:min-width="2.9cm"/>
      <style:paragraph-properties style:writing-mode="lr-tb"/>
    </style:style>
    <style:style style:name="gr30" style:family="graphic" style:parent-style-name="objectwithoutfill">
      <style:graphic-properties draw:stroke="solid" draw:stroke-dash="Long_20_Dash" svg:stroke-color="#000000" draw:fill="none" draw:textarea-vertical-align="middle"/>
    </style:style>
    <style:style style:name="gr31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951cm" fo:min-width="2.1cm"/>
      <style:paragraph-properties style:writing-mode="lr-tb"/>
    </style:style>
    <style:style style:name="gr32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95cm" fo:min-width="2.1cm"/>
      <style:paragraph-properties style:writing-mode="lr-tb"/>
    </style:style>
    <style:style style:name="gr33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55cm" fo:min-width="3.3cm"/>
      <style:paragraph-properties style:writing-mode="lr-tb"/>
    </style:style>
    <style:style style:name="gr34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75cm" fo:min-width="2.1cm"/>
      <style:paragraph-properties style:writing-mode="lr-tb"/>
    </style:style>
    <style:style style:name="gr35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75cm" fo:min-width="3.5cm"/>
      <style:paragraph-properties style:writing-mode="lr-tb"/>
    </style:style>
    <style:style style:name="gr36" style:family="graphic" style:parent-style-name="objectwithoutfill">
      <style:graphic-properties draw:stroke="solid" draw:stroke-dash="Long_20_Dash" svg:stroke-width="0cm" svg:stroke-color="#000000" draw:fill="none" draw:textarea-vertical-align="middl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1cm" fo:min-width="11.14cm"/>
      <style:paragraph-properties style:writing-mode="lr-tb"/>
    </style:style>
    <style:style style:name="gr38" style:family="graphic" style:parent-style-name="standard">
      <style:graphic-properties draw:stroke="solid" svg:stroke-color="#000000" draw:fill="solid" draw:fill-color="#eeeeee" draw:textarea-horizontal-align="justify" draw:textarea-vertical-align="top" draw:auto-grow-height="false" fo:min-height="9.15cm" fo:min-width="7.1cm"/>
      <style:paragraph-properties style:writing-mode="lr-tb"/>
    </style:style>
    <style:style style:name="gr39" style:family="graphic" style:parent-style-name="standard">
      <style:graphic-properties svg:stroke-color="#000000" draw:fill="solid" draw:fill-color="#b4c7dc" draw:textarea-horizontal-align="justify" draw:textarea-vertical-align="middle" draw:auto-grow-height="false" fo:min-height="0.75cm" fo:min-width="1.9cm"/>
      <style:paragraph-properties style:writing-mode="lr-tb"/>
    </style:style>
    <style:style style:name="gr40" style:family="graphic" style:parent-style-name="standard">
      <style:graphic-properties svg:stroke-color="#000000" draw:fill="solid" draw:fill-color="#b4c7dc" draw:textarea-horizontal-align="justify" draw:textarea-vertical-align="middle" draw:auto-grow-height="false" fo:min-height="0.75cm" fo:min-width="2.1cm"/>
      <style:paragraph-properties style:writing-mode="lr-tb"/>
    </style:style>
    <style:style style:name="gr41" style:family="graphic" style:parent-style-name="standard">
      <style:graphic-properties draw:stroke="solid" svg:stroke-color="#000000" draw:fill="solid" draw:fill-color="#eeeeee" draw:textarea-horizontal-align="justify" draw:textarea-vertical-align="top" draw:auto-grow-height="false" fo:min-height="7.75cm" fo:min-width="5.9cm"/>
      <style:paragraph-properties style:writing-mode="lr-tb"/>
    </style:style>
    <style:style style:name="gr42" style:family="graphic" style:parent-style-name="standard">
      <style:graphic-properties svg:stroke-color="#000000" draw:fill="solid" draw:fill-color="#b4c7dc" draw:textarea-horizontal-align="justify" draw:textarea-vertical-align="middle" draw:auto-grow-height="false" fo:min-height="1.15cm" fo:min-width="3.9cm"/>
      <style:paragraph-properties style:writing-mode="lr-tb"/>
    </style:style>
    <style:style style:name="gr43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75cm" fo:min-width="1.9cm"/>
      <style:paragraph-properties style:writing-mode="lr-tb"/>
    </style:style>
    <style:style style:name="gr44" style:family="graphic" style:parent-style-name="standard">
      <style:graphic-properties draw:stroke="solid" svg:stroke-color="#000000" draw:fill="none" draw:fill-color="#ffffff" draw:textarea-vertical-align="middle" fo:min-height="1.95cm"/>
      <style:paragraph-properties style:writing-mode="lr-tb"/>
    </style:style>
    <style:style style:name="gr45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75cm" fo:min-width="2.5cm"/>
      <style:paragraph-properties style:writing-mode="lr-tb"/>
    </style:style>
    <style:style style:name="gr46" style:family="graphic" style:parent-style-name="standard">
      <style:graphic-properties svg:stroke-color="#000000" draw:fill="solid" draw:fill-color="#b4c7dc" draw:textarea-horizontal-align="justify" draw:textarea-vertical-align="middle" draw:auto-grow-height="false" fo:min-height="0.55cm" fo:min-width="1.5cm"/>
      <style:paragraph-properties style:writing-mode="lr-tb"/>
    </style:style>
    <style:style style:name="gr47" style:family="graphic" style:parent-style-name="standard">
      <style:graphic-properties svg:stroke-color="#000000" draw:fill="solid" draw:fill-color="#b4c7dc" draw:textarea-horizontal-align="justify" draw:textarea-vertical-align="middle" draw:auto-grow-height="false" fo:min-height="0.75cm" fo:min-width="1.5cm"/>
      <style:paragraph-properties style:writing-mode="lr-tb"/>
    </style:style>
    <style:style style:name="gr48" style:family="graphic" style:parent-style-name="standard">
      <style:graphic-properties svg:stroke-color="#000000" draw:fill="solid" draw:fill-color="#dde8cb" draw:textarea-horizontal-align="justify" draw:textarea-vertical-align="middle" draw:auto-grow-height="false" fo:min-height="1.35cm" fo:min-width="2.3cm"/>
      <style:paragraph-properties style:writing-mode="lr-tb"/>
    </style:style>
    <style:style style:name="gr49" style:family="graphic" style:parent-style-name="standard">
      <style:graphic-properties svg:stroke-color="#000000" draw:fill="solid" draw:fill-color="#dde8cb" draw:textarea-horizontal-align="justify" draw:textarea-vertical-align="middle" draw:auto-grow-height="false" fo:min-height="0.75cm" fo:min-width="2.7cm"/>
      <style:paragraph-properties style:writing-mode="lr-tb"/>
    </style:style>
    <style:style style:name="gr50" style:family="graphic" style:parent-style-name="standard">
      <style:graphic-properties svg:stroke-color="#000000" draw:fill="solid" draw:fill-color="#dde8cb" draw:textarea-horizontal-align="justify" draw:textarea-vertical-align="middle" draw:auto-grow-height="false" fo:min-height="0.55cm" fo:min-width="1.5cm"/>
      <style:paragraph-properties style:writing-mode="lr-tb"/>
    </style:style>
    <style:style style:name="gr51" style:family="graphic" style:parent-style-name="standard">
      <style:graphic-properties svg:stroke-color="#000000" draw:fill="solid" draw:fill-color="#dde8cb" draw:textarea-horizontal-align="justify" draw:textarea-vertical-align="middle" draw:auto-grow-height="false" fo:min-height="0.75cm" fo:min-width="2.3cm"/>
      <style:paragraph-properties style:writing-mode="lr-tb"/>
    </style:style>
    <style:style style:name="gr52" style:family="graphic" style:parent-style-name="standard">
      <style:graphic-properties svg:stroke-color="#000000" draw:fill="solid" draw:fill-color="#dddddd" draw:opacity="50%" draw:textarea-horizontal-align="justify" draw:textarea-vertical-align="top" draw:auto-grow-height="false" fo:min-height="1.75cm" fo:min-width="3.1cm"/>
      <style:paragraph-properties style:writing-mode="lr-tb"/>
    </style:style>
    <style:style style:name="gr53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75cm" fo:min-width="2.7cm"/>
      <style:paragraph-properties style:writing-mode="lr-tb"/>
    </style:style>
    <style:style style:name="gr54" style:family="graphic" style:parent-style-name="standard">
      <style:graphic-properties svg:stroke-color="#000000" draw:fill="solid" draw:fill-color="#fff5ce" draw:textarea-horizontal-align="justify" draw:textarea-vertical-align="middle" draw:auto-grow-height="false" fo:min-height="0.75cm" fo:min-width="3.1cm"/>
      <style:paragraph-properties style:writing-mode="lr-tb"/>
    </style:style>
    <style:style style:name="gr55" style:family="graphic" style:parent-style-name="standard">
      <style:graphic-properties svg:stroke-color="#000000" draw:fill="solid" draw:fill-color="#fff5ce" draw:textarea-horizontal-align="justify" draw:textarea-vertical-align="middle" draw:auto-grow-height="false" fo:min-height="0.75cm" fo:min-width="2.3cm"/>
      <style:paragraph-properties style:writing-mode="lr-tb"/>
    </style:style>
    <style:style style:name="gr56" style:family="graphic" style:parent-style-name="standard">
      <style:graphic-properties svg:stroke-color="#000000" draw:textarea-vertical-align="middle"/>
    </style:style>
    <style:style style:name="gr57" style:family="graphic" style:parent-style-name="standard">
      <style:graphic-properties svg:stroke-color="#000000" draw:fill="solid" draw:fill-color="#b4c7dc" draw:textarea-horizontal-align="justify" draw:textarea-vertical-align="middle" draw:auto-grow-height="false" fo:min-height="0.75cm" fo:min-width="2.3cm"/>
      <style:paragraph-properties style:writing-mode="lr-tb"/>
    </style:style>
    <style:style style:name="gr58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75cm" fo:min-width="2.3cm"/>
      <style:paragraph-properties style:writing-mode="lr-tb"/>
    </style:style>
    <style:style style:name="gr59" style:family="graphic" style:parent-style-name="standard">
      <style:graphic-properties svg:stroke-color="#000000" draw:fill="solid" draw:fill-color="#b4c7dc" draw:textarea-horizontal-align="justify" draw:textarea-vertical-align="middle" draw:auto-grow-height="false" fo:min-height="0.75cm" fo:min-width="1.7cm"/>
      <style:paragraph-properties style:writing-mode="lr-tb"/>
    </style:style>
    <style:style style:name="gr60" style:family="graphic" style:parent-style-name="objectwithoutfill">
      <style:graphic-properties draw:stroke="dash" draw:stroke-dash="Long_20_Dash" svg:stroke-color="#000000" draw:fill="none" draw:textarea-vertical-align="middle"/>
    </style:style>
    <style:style style:name="gr61" style:family="graphic" style:parent-style-name="objectwithoutfill">
      <style:graphic-properties draw:fill="none" draw:textarea-vertical-align="middle"/>
    </style:style>
    <style:style style:name="gr62" style:family="graphic" style:parent-style-name="standard">
      <style:graphic-properties draw:stroke="dash" draw:stroke-dash="Long_20_Dash" svg:stroke-width="0cm" svg:stroke-linecap="butt" draw:textarea-vertical-align="middle"/>
    </style:style>
    <style:style style:name="P1" style:family="paragraph">
      <style:paragraph-properties fo:text-align="center" style:writing-mode="lr-tb"/>
      <style:text-properties style:font-name="EB Garamond SemiBold1" fo:language="en" fo:country="GB"/>
    </style:style>
    <style:style style:name="P2" style:family="paragraph">
      <loext:graphic-properties draw:fill="solid" draw:fill-color="#dde8cb"/>
      <style:paragraph-properties fo:text-align="center" style:writing-mode="lr-tb"/>
      <style:text-properties style:font-name="EB Garamond SemiBold1" fo:language="en" fo:country="GB"/>
    </style:style>
    <style:style style:name="P3" style:family="paragraph">
      <loext:graphic-properties draw:fill="solid" draw:fill-color="#afd095"/>
      <style:paragraph-properties fo:text-align="center" style:writing-mode="lr-tb"/>
      <style:text-properties style:font-name="EB Garamond SemiBold1" fo:language="en" fo:country="GB"/>
    </style:style>
    <style:style style:name="P4" style:family="paragraph">
      <loext:graphic-properties draw:fill="solid" draw:fill-color="#729fcf"/>
      <style:paragraph-properties fo:text-align="center" style:writing-mode="lr-tb"/>
      <style:text-properties style:font-name="EB Garamond SemiBold1" fo:language="en" fo:country="GB"/>
    </style:style>
    <style:style style:name="P5" style:family="paragraph">
      <loext:graphic-properties draw:fill="solid" draw:fill-color="#b4c7dc"/>
      <style:paragraph-properties fo:text-align="center" style:writing-mode="lr-tb"/>
      <style:text-properties style:font-name="EB Garamond SemiBold1" fo:language="en" fo:country="GB"/>
    </style:style>
    <style:style style:name="P6" style:family="paragraph">
      <style:paragraph-properties fo:text-align="center" style:writing-mode="lr-tb"/>
      <style:text-properties style:font-name="EB Garamond SemiBold" fo:language="en" fo:country="GB"/>
    </style:style>
    <style:style style:name="P7" style:family="paragraph">
      <loext:graphic-properties draw:fill="none"/>
      <style:paragraph-properties fo:text-align="center" style:writing-mode="lr-tb"/>
      <style:text-properties style:font-name="EB Garamond SemiBold" fo:language="en" fo:country="GB"/>
    </style:style>
    <style:style style:name="P8" style:family="paragraph">
      <style:paragraph-properties fo:text-align="center" style:writing-mode="lr-tb"/>
      <style:text-properties fo:language="en" fo:country="GB"/>
    </style:style>
    <style:style style:name="P9" style:family="paragraph">
      <loext:graphic-properties draw:fill="none" draw:fill-color="#b4c7dc"/>
      <style:paragraph-properties fo:text-align="center" style:writing-mode="lr-tb"/>
      <style:text-properties fo:language="en" fo:country="GB"/>
    </style:style>
    <style:style style:name="P10" style:family="paragraph">
      <loext:graphic-properties draw:fill="none"/>
      <style:paragraph-properties fo:text-align="center"/>
      <style:text-properties fo:language="en" fo:country="GB"/>
    </style:style>
    <style:style style:name="P11" style:family="paragraph">
      <loext:graphic-properties draw:fill="solid" draw:fill-color="#b4c7dc"/>
      <style:paragraph-properties fo:text-align="center" style:writing-mode="lr-tb"/>
      <style:text-properties style:font-name="EB Garamond SemiBold" fo:language="en" fo:country="GB"/>
    </style:style>
    <style:style style:name="P12" style:family="paragraph">
      <loext:graphic-properties draw:fill="none" draw:fill-color="#ffffff"/>
      <style:paragraph-properties style:writing-mode="lr-tb"/>
      <style:text-properties style:font-name="EB Garamond SemiBold1" fo:font-size="14pt" fo:language="en" fo:country="GB" style:font-size-asian="14pt" style:font-size-complex="14pt"/>
    </style:style>
    <style:style style:name="P13" style:family="paragraph">
      <loext:graphic-properties draw:fill="none" draw:fill-color="#ffffff"/>
      <style:paragraph-properties style:writing-mode="lr-tb"/>
      <style:text-properties style:font-name="EB Garamond SemiBold1" fo:font-size="12pt" fo:language="en" fo:country="GB" style:font-size-asian="11pt" style:font-size-complex="11pt"/>
    </style:style>
    <style:style style:name="P14" style:family="paragraph">
      <style:paragraph-properties fo:text-align="end" style:writing-mode="lr-tb"/>
      <style:text-properties style:font-name="EB Garamond SemiBold1" fo:font-size="8pt" fo:language="en" fo:country="GB" style:font-size-asian="10pt" style:font-size-complex="10pt"/>
    </style:style>
    <style:style style:name="P15" style:family="paragraph">
      <loext:graphic-properties draw:fill="solid" draw:fill-color="#ffe994"/>
      <style:paragraph-properties fo:text-align="end" style:writing-mode="lr-tb"/>
      <style:text-properties style:font-name="EB Garamond SemiBold1" fo:font-size="8pt" fo:language="en" fo:country="GB" style:font-size-asian="10pt" style:font-size-complex="10pt"/>
    </style:style>
    <style:style style:name="P16" style:family="paragraph">
      <style:paragraph-properties fo:text-align="center" style:writing-mode="lr-tb"/>
      <style:text-properties style:font-name="EB Garamond SemiBold1" fo:font-size="8pt" fo:language="en" fo:country="GB" style:font-size-asian="10pt" style:font-size-complex="10pt"/>
    </style:style>
    <style:style style:name="P17" style:family="paragraph">
      <loext:graphic-properties draw:fill="solid" draw:fill-color="#dddddd"/>
      <style:paragraph-properties fo:text-align="center" style:writing-mode="lr-tb"/>
      <style:text-properties style:font-name="EB Garamond SemiBold1" fo:font-size="8pt" fo:language="en" fo:country="GB" style:font-size-asian="10pt" style:font-size-complex="10pt"/>
    </style:style>
    <style:style style:name="P18" style:family="paragraph">
      <style:paragraph-properties fo:text-align="center" style:writing-mode="lr-tb"/>
      <style:text-properties style:font-name="EB Garamond SemiBold1" fo:font-size="8pt" fo:language="en" fo:country="GB" style:font-size-asian="12pt" style:font-size-complex="12pt"/>
    </style:style>
    <style:style style:name="P19" style:family="paragraph">
      <loext:graphic-properties draw:fill="solid" draw:fill-color="#eeeeee"/>
      <style:paragraph-properties fo:text-align="center" style:writing-mode="lr-tb"/>
      <style:text-properties style:font-name="EB Garamond SemiBold1" fo:font-size="8pt" fo:language="en" fo:country="GB" style:font-size-asian="12pt" style:font-size-complex="12pt"/>
    </style:style>
    <style:style style:name="P20" style:family="paragraph">
      <loext:graphic-properties draw:fill="solid" draw:fill-color="#e0c2cd"/>
      <style:paragraph-properties fo:text-align="center" style:writing-mode="lr-tb"/>
      <style:text-properties style:font-name="EB Garamond SemiBold1" fo:font-size="8pt" fo:language="en" fo:country="GB" style:font-size-asian="12pt" style:font-size-complex="12pt"/>
    </style:style>
    <style:style style:name="P21" style:family="paragraph">
      <loext:graphic-properties draw:fill="gradient" draw:fill-color="#dddddd" draw:fill-gradient-name="Gradient_20_3"/>
      <style:paragraph-properties fo:text-align="center" style:writing-mode="lr-tb"/>
      <style:text-properties style:font-name="EB Garamond SemiBold1" fo:font-size="8pt" fo:language="en" fo:country="GB" style:font-size-asian="10pt" style:font-size-complex="10pt"/>
    </style:style>
    <style:style style:name="P22" style:family="paragraph">
      <loext:graphic-properties draw:fill="solid" draw:fill-color="#dddddd" draw:opacity="50%"/>
      <style:paragraph-properties fo:text-align="center" style:writing-mode="lr-tb"/>
      <style:text-properties style:font-name="EB Garamond SemiBold1" fo:font-size="8pt" fo:language="en" fo:country="GB" style:font-size-asian="10pt" style:font-size-complex="10pt"/>
    </style:style>
    <style:style style:name="P23" style:family="paragraph">
      <style:paragraph-properties fo:text-align="center" style:writing-mode="lr-tb"/>
      <style:text-properties style:font-name="EB Garamond SemiBold1" fo:font-size="8pt" fo:language="en" fo:country="GB"/>
    </style:style>
    <style:style style:name="P24" style:family="paragraph">
      <loext:graphic-properties draw:fill="solid" draw:fill-color="#b4c7dc"/>
      <style:paragraph-properties fo:text-align="center" style:writing-mode="lr-tb"/>
      <style:text-properties style:font-name="EB Garamond SemiBold1" fo:font-size="8pt" fo:language="en" fo:country="GB"/>
    </style:style>
    <style:style style:name="P25" style:family="paragraph">
      <loext:graphic-properties draw:fill="solid" draw:fill-color="#fff5ce"/>
      <style:paragraph-properties fo:text-align="center" style:writing-mode="lr-tb"/>
      <style:text-properties style:font-name="EB Garamond SemiBold1" fo:font-size="8pt" fo:language="en" fo:country="GB"/>
    </style:style>
    <style:style style:name="P26" style:family="paragraph">
      <style:paragraph-properties fo:text-align="center" style:writing-mode="lr-tb"/>
      <style:text-properties fo:font-size="8pt" fo:language="en" fo:country="GB"/>
    </style:style>
    <style:style style:name="P27" style:family="paragraph">
      <loext:graphic-properties draw:fill="solid" draw:fill-color="#ffffff"/>
      <style:paragraph-properties fo:text-align="center" style:writing-mode="lr-tb"/>
      <style:text-properties fo:font-size="8pt" fo:language="en" fo:country="GB"/>
    </style:style>
    <style:style style:name="P28" style:family="paragraph">
      <loext:graphic-properties draw:fill="none"/>
      <style:paragraph-properties fo:text-align="center"/>
      <style:text-properties fo:font-size="8pt" fo:language="en" fo:country="GB"/>
    </style:style>
    <style:style style:name="P29" style:family="paragraph">
      <loext:graphic-properties draw:fill="none" draw:fill-color="#ffffff"/>
      <style:paragraph-properties style:writing-mode="lr-tb"/>
      <style:text-properties style:font-name="EB Garamond SemiBold1" fo:font-size="12pt" fo:language="en" fo:country="GB" style:font-size-asian="12pt" style:font-size-complex="12pt"/>
    </style:style>
    <style:style style:name="P30" style:family="paragraph">
      <loext:graphic-properties draw:fill="solid" draw:fill-color="#b4c7dc"/>
      <style:paragraph-properties fo:text-align="center" style:writing-mode="lr-tb"/>
      <style:text-properties fo:font-size="8pt" fo:language="en" fo:country="GB"/>
    </style:style>
    <style:style style:name="P31" style:family="paragraph">
      <style:paragraph-properties fo:margin-top="0.05cm" fo:margin-bottom="0cm">
        <style:tab-stops/>
      </style:paragraph-properties>
    </style:style>
    <style:style style:name="P32" style:family="paragraph">
      <style:paragraph-properties fo:margin-left="0.3cm" fo:margin-right="0cm" fo:margin-top="0.05cm" fo:margin-bottom="0cm" fo:line-height="100%" fo:text-indent="-0.3cm">
        <style:tab-stops>
          <style:tab-stop style:position="0cm"/>
        </style:tab-stops>
      </style:paragraph-properties>
    </style:style>
    <style:style style:name="P33" style:family="paragraph">
      <style:paragraph-properties fo:margin-left="0.3cm" fo:margin-right="0cm" fo:margin-top="0cm" fo:margin-bottom="0cm" fo:line-height="100%" fo:text-indent="-0.3cm">
        <style:tab-stops>
          <style:tab-stop style:position="0cm"/>
        </style:tab-stops>
      </style:paragraph-properties>
    </style:style>
    <style:style style:name="P34" style:family="paragraph">
      <loext:graphic-properties draw:fill="none" draw:fill-color="#ffffff"/>
      <style:paragraph-properties fo:margin-top="0.05cm" fo:margin-bottom="0cm" style:writing-mode="lr-tb">
        <style:tab-stops/>
      </style:paragraph-properties>
      <style:text-properties fo:font-size="8pt" fo:language="en" fo:country="GB"/>
    </style:style>
    <style:style style:name="P35" style:family="paragraph">
      <style:paragraph-properties fo:text-align="center" style:writing-mode="lr-tb"/>
      <style:text-properties style:font-name="EB Garamond2" fo:font-size="8pt" fo:language="en" fo:country="GB"/>
    </style:style>
    <style:style style:name="P36" style:family="paragraph">
      <loext:graphic-properties draw:fill="solid" draw:fill-color="#b4c7dc"/>
      <style:paragraph-properties fo:text-align="center" style:writing-mode="lr-tb"/>
      <style:text-properties style:font-name="EB Garamond2" fo:font-size="8pt" fo:language="en" fo:country="GB"/>
    </style:style>
    <style:style style:name="P37" style:family="paragraph">
      <loext:graphic-properties draw:fill="solid" draw:fill-color="#dde8cb"/>
      <style:paragraph-properties fo:text-align="center" style:writing-mode="lr-tb"/>
      <style:text-properties fo:font-size="8pt" fo:language="en" fo:country="GB"/>
    </style:style>
    <style:style style:name="P38" style:family="paragraph">
      <loext:graphic-properties draw:fill="solid" draw:fill-color="#dde8cb"/>
      <style:paragraph-properties fo:text-align="center" style:writing-mode="lr-tb"/>
      <style:text-properties style:font-name="EB Garamond2" fo:font-size="8pt" fo:language="en" fo:country="GB"/>
    </style:style>
    <style:style style:name="P39" style:family="paragraph">
      <loext:graphic-properties draw:fill="solid" draw:fill-color="#fff5ce"/>
      <style:paragraph-properties fo:text-align="center" style:writing-mode="lr-tb"/>
      <style:text-properties style:font-name="EB Garamond2" fo:font-size="8pt" fo:language="en" fo:country="GB"/>
    </style:style>
    <style:style style:name="P40" style:family="paragraph">
      <style:paragraph-properties fo:text-align="center"/>
      <style:text-properties fo:font-size="8pt" fo:language="en" fo:country="GB"/>
    </style:style>
    <style:style style:name="P41" style:family="paragraph">
      <loext:graphic-properties draw:fill="none"/>
      <style:paragraph-properties fo:text-align="center"/>
    </style:style>
    <style:style style:name="P42" style:family="paragraph">
      <style:paragraph-properties fo:text-align="center"/>
    </style:style>
    <style:style style:name="T1" style:family="text">
      <style:text-properties style:font-name="EB Garamond SemiBold1" fo:language="en" fo:country="GB"/>
    </style:style>
    <style:style style:name="T2" style:family="text">
      <style:text-properties style:font-name="EB Garamond2" fo:language="en" fo:country="GB"/>
    </style:style>
    <style:style style:name="T3" style:family="text">
      <style:text-properties style:font-name="EB Garamond SemiBold" fo:language="en" fo:country="GB"/>
    </style:style>
    <style:style style:name="T4" style:family="text">
      <style:text-properties fo:language="en" fo:country="GB"/>
    </style:style>
    <style:style style:name="T5" style:family="text">
      <style:text-properties style:font-name="EB Garamond SemiBold1" fo:font-size="14pt" fo:language="en" fo:country="GB" style:font-size-asian="14pt" style:font-size-complex="14pt"/>
    </style:style>
    <style:style style:name="T6" style:family="text">
      <style:text-properties style:font-name="EB Garamond SemiBold1" fo:font-size="12pt" fo:language="en" fo:country="GB" style:font-size-asian="11pt" style:font-size-complex="11pt"/>
    </style:style>
    <style:style style:name="T7" style:family="text">
      <style:text-properties style:font-name="EB Garamond SemiBold1" fo:font-size="8pt" fo:language="en" fo:country="GB" style:font-size-asian="10pt" style:font-size-complex="10pt"/>
    </style:style>
    <style:style style:name="T8" style:family="text">
      <style:text-properties style:font-name="EB Garamond2" fo:font-size="8pt" fo:language="en" fo:country="GB" style:font-size-asian="10pt" style:font-size-complex="10pt"/>
    </style:style>
    <style:style style:name="T9" style:family="text">
      <style:text-properties style:font-name="EB Garamond SemiBold1" fo:font-size="8pt" fo:language="en" fo:country="GB" style:font-size-asian="12pt" style:font-size-complex="12pt"/>
    </style:style>
    <style:style style:name="T10" style:family="text">
      <style:text-properties style:font-name="EB Garamond SemiBold1" fo:font-size="8pt" fo:language="en" fo:country="GB"/>
    </style:style>
    <style:style style:name="T11" style:family="text">
      <style:text-properties style:font-name="EB Garamond1" fo:font-size="8pt" fo:language="en" fo:country="GB"/>
    </style:style>
    <style:style style:name="T12" style:family="text">
      <style:text-properties fo:font-size="8pt" fo:language="en" fo:country="GB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EB Garamond3" fo:font-size="8pt" fo:language="en" fo:country="GB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font-name="EB Garamond SemiBold1" fo:font-size="12pt" fo:language="en" fo:country="GB" style:font-size-asian="12pt" style:font-size-complex="12pt"/>
    </style:style>
    <style:style style:name="T15" style:family="text">
      <style:text-properties fo:font-size="8pt" fo:language="en" fo:country="GB" style:font-size-asian="7pt" style:font-size-complex="7pt"/>
    </style:style>
    <style:style style:name="T16" style:family="text">
      <style:text-properties style:font-name="EB Garamond2" fo:font-size="8pt" fo:language="en" fo:country="G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1. The two main Zen sects and their main temples" draw:style-name="dp1" draw:master-page-name="Default">
        <draw:custom-shape draw:style-name="gr1" draw:text-style-name="P2" draw:layer="layout" svg:width="9.2cm" svg:height="8cm" svg:x="15.2cm" svg:y="9.8cm">
          <text:p text:style-name="P1"><text:span text:style-name="T1">Rinzai-shū</text:span><text:span text:style-name="T2"> (Japan)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9.2cm" svg:height="5cm" svg:x="15.2cm" svg:y="4.2cm">
          <text:p text:style-name="P1"><text:span text:style-name="T1">Línjì zōng / Lin-chi-tsung</text:span><text:span text:style-name="T2"> (China)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8.8cm" svg:height="5cm" svg:x="6cm" svg:y="4.2cm">
          <text:p text:style-name="P1"><text:span text:style-name="T1">Cáodòng zōng / Ts’ao-tung-tsung</text:span><text:span text:style-name="T2"> (China)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8.8cm" svg:height="8cm" svg:x="6cm" svg:y="9.8cm">
          <text:p text:style-name="P1"><text:span text:style-name="T1">Sōtō-shū</text:span><text:span text:style-name="T2"> (Japan)</text:span></text:p>
          <draw:enhanced-geometry svg:viewBox="0 0 21600 21600" draw:type="rectangle" draw:enhanced-path="M 0 0 L 21600 0 21600 21600 0 21600 0 0 Z N"/>
        </draw:custom-shape>
        <draw:custom-shape draw:style-name="gr5" draw:text-style-name="P7" xml:id="id1" draw:id="id1" draw:layer="layout" svg:width="2.8cm" svg:height="1.4cm" svg:x="6.4cm" svg:y="11cm">
          <text:p text:style-name="P6"><text:span text:style-name="T3">Eihei Dōgen</text:span><text:span text:style-name="T3"><text:line-break/></text:span><text:span text:style-name="T2">(1200–1253)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6" draw:text-style-name="P9" xml:id="id2" draw:id="id2" draw:layer="layout" svg:width="2.4cm" svg:height="1.8cm" svg:x="11.6cm" svg:y="10.8cm">
          <text:p text:style-name="P8"><text:span text:style-name="T4">Eihei-ji</text:span><text:span text:style-name="T4"><text:line-break/></text:span><text:span text:style-name="T4">(1245/6)</text:span>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7" draw:text-style-name="P10" draw:layer="layout" draw:type="curve" svg:x1="9.2cm" svg:y1="11.7cm" svg:x2="12.2cm" svg:y2="11.7cm" draw:start-shape="id1" draw:start-glue-point="1" draw:end-shape="id2" draw:end-glue-point="5" svg:d="M9200 11700h3000" svg:viewBox="0 0 3001 1">
          <text:p/>
        </draw:connector>
        <draw:custom-shape draw:style-name="gr6" draw:text-style-name="P9" xml:id="id4" draw:id="id4" draw:layer="layout" svg:width="2.4cm" svg:height="1.8cm" svg:x="11.6cm" svg:y="13cm">
          <text:p text:style-name="P8"><text:span text:style-name="T4">Sōji-ji</text:span><text:span text:style-name="T4"><text:line-break/></text:span><text:span text:style-name="T4">(1321)</text:span></text:p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7" xml:id="id3" draw:id="id3" draw:layer="layout" svg:width="2.8cm" svg:height="1.4cm" svg:x="6.4cm" svg:y="13.2cm">
          <text:p text:style-name="P6"><text:span text:style-name="T3">Keizan Jōkin</text:span></text:p>
          <text:p text:style-name="P6"><text:span text:style-name="T2">(1268–1325)</text:span></text:p>
          <draw:enhanced-geometry svg:viewBox="0 0 21600 21600" draw:mirror-vertical="false" draw:mirror-horizontal="false" draw:type="rectangle" draw:enhanced-path="M 0 0 L 21600 0 21600 21600 0 21600 0 0 Z N"/>
        </draw:custom-shape>
        <draw:connector draw:style-name="gr7" draw:text-style-name="P10" draw:layer="layout" draw:type="curve" svg:x1="9.2cm" svg:y1="13.9cm" svg:x2="12.2cm" svg:y2="13.9cm" draw:start-shape="id3" draw:start-glue-point="1" draw:end-shape="id4" draw:end-glue-point="5" svg:d="M9200 13900h3000" svg:viewBox="0 0 3001 1">
          <text:p/>
        </draw:connector>
        <draw:custom-shape draw:style-name="gr8" draw:text-style-name="P11" xml:id="id5" draw:id="id5" draw:layer="layout" svg:width="4cm" svg:height="1.4cm" svg:x="6.4cm" svg:y="5.2cm">
          <text:p text:style-name="P6"><text:span text:style-name="T3">Tung-shan Lian-chieh</text:span></text:p>
          <text:p text:style-name="P6"><text:span text:style-name="T2">(807–869) [Tōzan Ryōkai]</text:span></text:p>
          <draw:enhanced-geometry svg:viewBox="0 0 21600 21600" draw:mirror-vertical="false" draw:mirror-horizontal="false" draw:type="rectangle" draw:enhanced-path="M 0 0 L 21600 0 21600 21600 0 21600 0 0 Z N"/>
        </draw:custom-shape>
        <draw:connector draw:style-name="gr9" draw:text-style-name="P10" draw:layer="layout" draw:type="curve" svg:x1="8.4cm" svg:y1="6.6cm" svg:x2="10.5cm" svg:y2="7.4cm" draw:start-shape="id5" draw:start-glue-point="2" draw:end-shape="id6" draw:end-glue-point="0" svg:d="M8400 6600c0 600 2100 200 2100 800" svg:viewBox="0 0 2101 801">
          <text:p/>
        </draw:connector>
        <draw:custom-shape draw:style-name="gr10" draw:text-style-name="P7" xml:id="id7" draw:id="id7" draw:layer="layout" svg:width="4.4cm" svg:height="2cm" svg:x="15.6cm" svg:y="10.8cm">
          <text:p text:style-name="P6"><text:span text:style-name="T3">Myōan Eisai/Yōsai</text:span></text:p>
          <text:p text:style-name="P6"><text:span text:style-name="T2">(also »Eisai/Yōsai Zenji«)</text:span></text:p>
          <text:p text:style-name="P6"><text:span text:style-name="T2">(1141–1215)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9" xml:id="id8" draw:id="id8" draw:layer="layout" svg:width="3.201cm" svg:height="2cm" svg:x="20.8cm" svg:y="10.8cm">
          <text:p text:style-name="P8"><text:span text:style-name="T4">Kennin-ji</text:span><text:span text:style-name="T4"><text:line-break/></text:span><text:span text:style-name="T4">(1202)</text:span>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7" draw:text-style-name="P10" draw:layer="layout" draw:type="curve" svg:x1="20cm" svg:y1="11.8cm" svg:x2="21.6cm" svg:y2="11.8cm" draw:start-shape="id7" draw:start-glue-point="1" draw:end-shape="id8" draw:end-glue-point="5" svg:d="M20000 11800h1600" svg:viewBox="0 0 1601 1">
          <text:p/>
        </draw:connector>
        <draw:custom-shape draw:style-name="gr6" draw:text-style-name="P9" xml:id="id12" draw:id="id12" draw:layer="layout" svg:width="2.4cm" svg:height="1.8cm" svg:x="11.6cm" svg:y="15.2cm">
          <text:p text:style-name="P8"><text:span text:style-name="T4">Antai-ji</text:span><text:span text:style-name="T4"><text:line-break/></text:span><text:span text:style-name="T4">(1921)</text:span></text:p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7" draw:layer="layout" svg:width="4.4cm" svg:height="1.4cm" svg:x="15.6cm" svg:y="16cm">
          <text:p text:style-name="P6"><text:span text:style-name="T3">Hakuin Ekaku</text:span></text:p>
          <text:p text:style-name="P6"><text:span text:style-name="T2">(1686–1769)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0" draw:text-style-name="P7" xml:id="id9" draw:id="id9" draw:layer="layout" svg:width="4.4cm" svg:height="2cm" svg:x="15.6cm" svg:y="13.401cm">
          <text:p text:style-name="P6"><text:span text:style-name="T3">Mugaku Sogen</text:span></text:p>
          <text:p text:style-name="P6"><text:span text:style-name="T2">(also »Bukko Kokushi«)</text:span></text:p>
          <text:p text:style-name="P6"><text:span text:style-name="T2">(1226–1286)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9" xml:id="id10" draw:id="id10" draw:layer="layout" svg:width="3.201cm" svg:height="2cm" svg:x="20.8cm" svg:y="13.401cm">
          <text:p text:style-name="P8"><text:span text:style-name="T4">Engaku-ji</text:span><text:span text:style-name="T4"><text:line-break/></text:span><text:span text:style-name="T4">(1282)</text:span>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7" draw:text-style-name="P10" draw:layer="layout" draw:type="curve" svg:x1="20cm" svg:y1="14.401cm" svg:x2="21.6cm" svg:y2="14.401cm" draw:start-shape="id9" draw:start-glue-point="1" draw:end-shape="id10" draw:end-glue-point="5" svg:d="M20000 14401h1600" svg:viewBox="0 0 1601 1">
          <text:p/>
        </draw:connector>
        <draw:custom-shape draw:style-name="gr5" draw:text-style-name="P7" xml:id="id11" draw:id="id11" draw:layer="layout" svg:width="2.8cm" svg:height="1.4cm" svg:x="6.4cm" svg:y="15.4cm">
          <text:p text:style-name="P6"><text:span text:style-name="T3">Oka Sōtan</text:span></text:p>
          <text:p text:style-name="P6"><text:span text:style-name="T2">(1860–1921?)</text:span></text:p>
          <draw:enhanced-geometry svg:viewBox="0 0 21600 21600" draw:mirror-vertical="false" draw:mirror-horizontal="false" draw:type="rectangle" draw:enhanced-path="M 0 0 L 21600 0 21600 21600 0 21600 0 0 Z N"/>
        </draw:custom-shape>
        <draw:connector draw:style-name="gr7" draw:text-style-name="P10" draw:layer="layout" draw:type="curve" svg:x1="9.2cm" svg:y1="16.1cm" svg:x2="12.2cm" svg:y2="16.1cm" draw:start-shape="id11" draw:start-glue-point="1" draw:end-shape="id12" draw:end-glue-point="5" svg:d="M9200 16100h3000" svg:viewBox="0 0 3001 1">
          <text:p/>
        </draw:connector>
        <draw:custom-shape draw:style-name="gr13" draw:text-style-name="P7" xml:id="id13" draw:id="id13" draw:layer="layout" svg:width="5.2cm" svg:height="1.4cm" svg:x="17.2cm" svg:y="5.2cm">
          <text:p text:style-name="P6"><text:span text:style-name="T3">Lin-chi I-hsüan</text:span><text:span text:style-name="T2"> (Rinzai Gigen)</text:span></text:p>
          <text:p text:style-name="P6"><text:span text:style-name="T2">(810/15–866)</text:span></text:p>
          <draw:enhanced-geometry svg:viewBox="0 0 21600 21600" draw:mirror-vertical="false" draw:mirror-horizontal="false" draw:type="rectangle" draw:enhanced-path="M 0 0 L 21600 0 21600 21600 0 21600 0 0 Z N"/>
        </draw:custom-shape>
        <draw:connector draw:style-name="gr9" draw:text-style-name="P10" draw:layer="layout" draw:type="curve" svg:x1="19.8cm" svg:y1="6.6cm" svg:x2="17.8cm" svg:y2="10.8cm" draw:start-shape="id13" draw:start-glue-point="2" draw:end-shape="id7" draw:end-glue-point="0" svg:d="M19800 6600c0 3150-2000 1050-2000 4200" svg:viewBox="0 0 2001 4201">
          <text:p/>
        </draw:connector>
        <draw:custom-shape draw:style-name="gr8" draw:text-style-name="P11" xml:id="id14" draw:id="id14" draw:layer="layout" svg:width="4cm" svg:height="1.4cm" svg:x="10.6cm" svg:y="5.2cm">
          <text:p text:style-name="P6"><text:span text:style-name="T3">Ts’ao-shan Pen-chi</text:span><text:span text:style-name="T3"><text:line-break/></text:span><text:span text:style-name="T2">(840–901) [Sozan Honjaku]</text:span></text:p>
          <draw:enhanced-geometry svg:viewBox="0 0 21600 21600" draw:mirror-vertical="false" draw:mirror-horizontal="false" draw:type="rectangle" draw:enhanced-path="M 0 0 L 21600 0 21600 21600 0 21600 0 0 Z N"/>
        </draw:custom-shape>
        <draw:connector draw:style-name="gr9" draw:text-style-name="P10" draw:layer="layout" draw:type="curve" svg:x1="12.6cm" svg:y1="6.6cm" svg:x2="10.5cm" svg:y2="7.4cm" draw:start-shape="id14" draw:start-glue-point="2" draw:end-shape="id6" draw:end-glue-point="0" svg:d="M12600 6600c0 600-2100 200-2100 800" svg:viewBox="0 0 2101 801">
          <text:p/>
        </draw:connector>
        <draw:line draw:style-name="gr14" draw:text-style-name="P10" draw:layer="layout" svg:x1="1.008cm" svg:y1="1.8cm" svg:x2="41cm" svg:y2="1.8cm">
          <text:p/>
        </draw:line>
        <draw:frame draw:style-name="gr15" draw:text-style-name="P12" draw:layer="layout" svg:width="15.831cm" svg:height="0.899cm" svg:x="13.085cm" svg:y="0.9cm">
          <draw:text-box>
            <text:p><text:span text:style-name="T5">Zen sects and persons especially relevant for non-Japanese (esp. German) Zen</text:span></text:p>
          </draw:text-box>
        </draw:frame>
        <draw:custom-shape draw:style-name="gr16" draw:text-style-name="P11" xml:id="id6" draw:id="id6" draw:layer="layout" svg:width="4.6cm" svg:height="1.4cm" svg:x="8.2cm" svg:y="7.4cm">
          <text:p text:style-name="P6"><text:span text:style-name="T3">Tiāntóng Rújìng</text:span><text:span text:style-name="T3"><text:line-break/></text:span><text:span text:style-name="T2">(1163–1228) [Tendō Nyojō]</text:span></text:p>
          <draw:enhanced-geometry svg:viewBox="0 0 21600 21600" draw:mirror-vertical="false" draw:mirror-horizontal="false" draw:type="rectangle" draw:enhanced-path="M 0 0 L 21600 0 21600 21600 0 21600 0 0 Z N"/>
        </draw:custom-shape>
        <draw:connector draw:style-name="gr9" draw:text-style-name="P10" draw:layer="layout" draw:type="curve" svg:x1="10.5cm" svg:y1="8.8cm" svg:x2="7.8cm" svg:y2="11cm" draw:start-shape="id6" draw:start-glue-point="2" draw:end-shape="id1" draw:end-glue-point="0" svg:d="M10500 8800c0 1650-2700 550-2700 2200" svg:viewBox="0 0 2701 2201">
          <text:p/>
        </draw:connector>
        <draw:frame draw:style-name="gr17" draw:text-style-name="P13" draw:layer="layout" svg:width="9.163cm" svg:height="0.806cm" svg:x="0.837cm" svg:y="2.494cm">
          <draw:text-box>
            <text:p><text:span text:style-name="T6">1. The two main Zen sects and their main temples</text:span></text:p>
          </draw:text-box>
        </draw:frame>
      </draw:page>
      <draw:page draw:name="2. Persons especially relevant for non-Japanese (esp. German) Zen" draw:style-name="dp1" draw:master-page-name="Default">
        <draw:custom-shape draw:style-name="gr18" draw:text-style-name="P15" draw:layer="layout" svg:width="11.8cm" svg:height="13.2cm" svg:x="5.6cm" svg:y="6.4cm">
          <text:p text:style-name="P14"><text:span text:style-name="T7">Sanbō Kyōdan</text:span><text:span text:style-name="T7"><text:line-break/></text:span><text:span text:style-name="T8">(»Three Treasures Religious Organization«, »Harada-Yasutani zen lineage«)</text:span></text:p>
          <text:p text:style-name="P14"><text:span text:style-name="T8">(founded 1954 in Kamakura; numbering ≙ abbots)</text:span></text:p>
          <draw:enhanced-geometry svg:viewBox="0 0 21600 21600" draw:type="rectangle" draw:enhanced-path="M 0 0 L 21600 0 21600 21600 0 21600 0 0 Z N"/>
        </draw:custom-shape>
        <draw:custom-shape draw:style-name="gr19" draw:text-style-name="P17" draw:layer="layout" svg:width="2.8cm" svg:height="2cm" svg:x="10.8cm" svg:y="15.2cm">
          <text:p text:style-name="P16"><text:span text:style-name="T7">Bodhi Sangha</text:span></text:p>
          <draw:enhanced-geometry svg:viewBox="0 0 21600 21600" draw:type="rectangle" draw:enhanced-path="M 0 0 L 21600 0 21600 21600 0 21600 0 0 Z N"/>
        </draw:custom-shape>
        <draw:custom-shape draw:style-name="gr20" draw:text-style-name="P17" draw:layer="layout" svg:width="3.4cm" svg:height="3.4cm" svg:x="13.8cm" svg:y="16cm">
          <text:p text:style-name="P16"><text:span text:style-name="T7">Leben aus der Mitte</text:span></text:p>
          <draw:enhanced-geometry svg:viewBox="0 0 21600 21600" draw:type="rectangle" draw:enhanced-path="M 0 0 L 21600 0 21600 21600 0 21600 0 0 Z N"/>
        </draw:custom-shape>
        <draw:custom-shape draw:style-name="gr21" draw:text-style-name="P19" draw:layer="layout" svg:width="3.8cm" svg:height="4.8cm" svg:x="34.6cm" svg:y="3cm">
          <text:p text:style-name="P18"><text:span text:style-name="T9">?</text:span></text:p>
          <draw:enhanced-geometry svg:viewBox="0 0 21600 21600" draw:type="rectangle" draw:enhanced-path="M 0 0 L 21600 0 21600 21600 0 21600 0 0 Z N"/>
        </draw:custom-shape>
        <draw:custom-shape draw:style-name="gr22" draw:text-style-name="P20" draw:layer="layout" svg:width="4cm" svg:height="10cm" svg:x="1cm" svg:y="9.6cm">
          <text:p text:style-name="P18"><text:span text:style-name="T9">White Plum Asanga</text:span>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6.2cm" svg:height="4.399cm" svg:x="1.2cm" svg:y="12.801cm">
          <text:p text:style-name="P16"><text:span text:style-name="T7">Glassman-Lassalle-Lineage</text:span></text:p>
          <draw:enhanced-geometry svg:viewBox="0 0 21600 21600" draw:type="rectangle" draw:enhanced-path="M 0 0 L 21600 0 21600 21600 0 21600 0 0 Z N"/>
        </draw:custom-shape>
        <draw:custom-shape draw:style-name="gr24" draw:text-style-name="P22" draw:layer="layout" svg:width="3cm" svg:height="2cm" svg:x="1.4cm" svg:y="13.6cm">
          <text:p text:style-name="P16"><text:span text:style-name="T7">Zen Peacemakers</text:span></text:p>
          <draw:enhanced-geometry svg:viewBox="0 0 21600 21600" draw:type="rectangle" draw:enhanced-path="M 0 0 L 21600 0 21600 21600 0 21600 0 0 Z N"/>
        </draw:custom-shape>
        <draw:custom-shape draw:style-name="gr25" draw:text-style-name="P17" draw:layer="layout" svg:width="3cm" svg:height="2.401cm" svg:x="7.6cm" svg:y="15.8cm">
          <text:p text:style-name="P16"><text:span text:style-name="T7">Wolke des</text:span><text:span text:style-name="T7"><text:line-break/></text:span><text:span text:style-name="T7">Nichtwissens</text:span></text:p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3.8cm" svg:height="2.199cm" svg:x="13.4cm" svg:y="8.601cm">
          <text:p text:style-name="P16"><text:span text:style-name="T7">Philip-Kapleau-Linie</text:span></text:p>
          <draw:enhanced-geometry svg:viewBox="0 0 21600 21600" draw:type="rectangle" draw:enhanced-path="M 0 0 L 21600 0 21600 21600 0 21600 0 0 Z N"/>
        </draw:custom-shape>
        <draw:custom-shape draw:style-name="gr27" draw:text-style-name="P24" xml:id="id15" draw:id="id15" draw:layer="layout" svg:width="4.8cm" svg:height="0.8cm" svg:x="8.2cm" svg:y="7.801cm">
          <text:p text:style-name="P23"><text:span text:style-name="T10">1. Yasutani Haku’un Ryoko</text:span><text:span text:style-name="T11"> (1885–1973</text:span><text:span text:style-name="T10">)</text:span></text:p>
          <draw:enhanced-geometry svg:viewBox="0 0 21600 21600" draw:type="rectangle" draw:enhanced-path="M 0 0 L 21600 0 21600 21600 0 21600 0 0 Z N"/>
        </draw:custom-shape>
        <draw:custom-shape draw:style-name="gr28" draw:text-style-name="P25" xml:id="id16" draw:id="id16" draw:layer="layout" svg:width="4.8cm" svg:height="0.799cm" svg:x="8.2cm" svg:y="9.801cm">
          <text:p text:style-name="P23"><text:span text:style-name="T10">2. Yamada Kōun Zenshin</text:span><text:span text:style-name="T11"> (1907–1989)</text:span></text:p>
          <draw:enhanced-geometry svg:viewBox="0 0 21600 21600" draw:type="rectangle" draw:enhanced-path="M 0 0 L 21600 0 21600 21600 0 21600 0 0 Z N"/>
        </draw:custom-shape>
        <draw:custom-shape draw:style-name="gr29" draw:text-style-name="P27" xml:id="id17" draw:id="id17" draw:layer="layout" svg:width="3.4cm" svg:height="0.8cm" svg:x="13.6cm" svg:y="9.8cm">
          <text:p text:style-name="P26"><text:span text:style-name="T12">Philip Kapleau (1912–2004)</text:span></text:p>
          <draw:enhanced-geometry svg:viewBox="0 0 21600 21600" draw:type="rectangle" draw:enhanced-path="M 0 0 L 21600 0 21600 21600 0 21600 0 0 Z N"/>
        </draw:custom-shape>
        <draw:connector draw:style-name="gr14" draw:text-style-name="P28" draw:layer="layout" draw:type="curve" svg:x1="10.6cm" svg:y1="8.601cm" svg:x2="10.6cm" svg:y2="9.801cm" draw:start-shape="id15" draw:start-glue-point="2" draw:end-shape="id16" draw:end-glue-point="0" svg:d="M10600 8601v1200" svg:viewBox="0 0 1 1201">
          <text:p/>
        </draw:connector>
        <draw:connector draw:style-name="gr30" draw:text-style-name="P28" draw:layer="layout" draw:type="curve" svg:x1="10.6cm" svg:y1="8.601cm" svg:x2="15.3cm" svg:y2="9.8cm" draw:start-shape="id15" draw:start-glue-point="2" draw:end-shape="id17" draw:end-glue-point="0" svg:d="M10600 8601c0 900 4700 301 4700 1199" svg:viewBox="0 0 4701 1200">
          <text:p/>
        </draw:connector>
        <draw:custom-shape draw:style-name="gr31" draw:text-style-name="P27" xml:id="id18" draw:id="id18" draw:layer="layout" svg:width="2.6cm" svg:height="1.201cm" svg:x="4.6cm" svg:y="14.2cm">
          <text:p text:style-name="P26"><text:span text:style-name="T12">Hugo Makibi</text:span><text:span text:style-name="T12"><text:line-break/></text:span><text:span text:style-name="T12">Enomiya-Lassalle S.J.</text:span><text:span text:style-name="T12"><text:line-break/></text:span><text:span text:style-name="T12">(1898–1990)</text:span></text:p>
          <draw:enhanced-geometry svg:viewBox="0 0 21600 21600" draw:type="rectangle" draw:enhanced-path="M 0 0 L 21600 0 21600 21600 0 21600 0 0 Z N"/>
        </draw:custom-shape>
        <draw:custom-shape draw:style-name="gr32" draw:text-style-name="P27" xml:id="id19" draw:id="id19" draw:layer="layout" svg:width="2.6cm" svg:height="1.2cm" svg:x="7.8cm" svg:y="16.801cm">
          <text:p text:style-name="P26"><text:span text:style-name="T13">Willigis Jäger </text:span><text:span text:style-name="T12">Ko’un</text:span><text:span text:style-name="T12"><text:line-break/></text:span><text:span text:style-name="T12">OSB (1925–2020)</text:span></text:p>
          <draw:enhanced-geometry svg:viewBox="0 0 21600 21600" draw:type="rectangle" draw:enhanced-path="M 0 0 L 21600 0 21600 21600 0 21600 0 0 Z N"/>
        </draw:custom-shape>
        <draw:connector draw:style-name="gr30" draw:text-style-name="P28" draw:layer="layout" draw:type="curve" draw:line-skew="0.199cm" svg:x1="10.6cm" svg:y1="10.6cm" svg:x2="5.9cm" svg:y2="14.2cm" draw:start-shape="id16" draw:start-glue-point="2" draw:end-shape="id18" draw:end-glue-point="0" svg:d="M10600 10600c0 2997-4700 1197-4700 3600" svg:viewBox="0 0 4701 3601">
          <text:p/>
        </draw:connector>
        <draw:connector draw:style-name="gr30" draw:text-style-name="P28" draw:layer="layout" draw:type="curve" draw:line-skew="0.7cm" svg:x1="10.6cm" svg:y1="10.6cm" svg:x2="9.1cm" svg:y2="16.801cm" draw:start-shape="id16" draw:start-glue-point="2" draw:end-shape="id19" draw:end-glue-point="0" svg:d="M10600 10600c0 5700-1500 2600-1500 6201" svg:viewBox="0 0 1501 6202">
          <text:p/>
        </draw:connector>
        <draw:custom-shape draw:style-name="gr33" draw:text-style-name="P27" xml:id="id24" draw:id="id24" draw:layer="layout" svg:width="3.8cm" svg:height="0.8cm" svg:x="1.4cm" svg:y="16.2cm">
          <text:p text:style-name="P26"><text:span text:style-name="T12">Niklaus Brantschen S.J. (*1937)</text:span></text:p>
          <draw:enhanced-geometry svg:viewBox="0 0 21600 21600" draw:type="rectangle" draw:enhanced-path="M 0 0 L 21600 0 21600 21600 0 21600 0 0 Z N"/>
        </draw:custom-shape>
        <draw:custom-shape draw:style-name="gr34" draw:text-style-name="P27" xml:id="id21" draw:id="id21" draw:layer="layout" svg:width="2.6cm" svg:height="1cm" svg:x="1.6cm" svg:y="14.401cm">
          <text:p text:style-name="P26"><text:span text:style-name="T12">Bernard Glassman</text:span></text:p>
          <text:p text:style-name="P26"><text:span text:style-name="T12">(1939–2018)</text:span></text:p>
          <draw:enhanced-geometry svg:viewBox="0 0 21600 21600" draw:type="rectangle" draw:enhanced-path="M 0 0 L 21600 0 21600 21600 0 21600 0 0 Z N"/>
        </draw:custom-shape>
        <draw:custom-shape draw:style-name="gr35" draw:text-style-name="P27" xml:id="id20" draw:id="id20" draw:layer="layout" svg:width="4cm" svg:height="1cm" svg:x="1.2cm" svg:y="11.401cm">
          <text:p text:style-name="P26"><text:span text:style-name="T12">Maezumi Hakuyū Taizan</text:span></text:p>
          <text:p text:style-name="P26"><text:span text:style-name="T12">(1931–1995)</text:span></text:p>
          <draw:enhanced-geometry svg:viewBox="0 0 21600 21600" draw:type="rectangle" draw:enhanced-path="M 0 0 L 21600 0 21600 21600 0 21600 0 0 Z N"/>
        </draw:custom-shape>
        <draw:connector draw:style-name="gr36" draw:text-style-name="P28" draw:layer="layout" draw:type="curve" svg:x1="3.2cm" svg:y1="12.401cm" svg:x2="2.9cm" svg:y2="14.401cm" draw:start-shape="id20" draw:start-glue-point="2" draw:end-shape="id21" draw:end-glue-point="0" svg:d="M3200 12401c0 1500-300 500-300 2000" svg:viewBox="0 0 301 2001">
          <text:p/>
        </draw:connector>
        <draw:frame draw:style-name="gr37" draw:text-style-name="P29" draw:layer="layout" svg:width="11.64cm" svg:height="0.941cm" svg:x="0.777cm" svg:y="0.859cm">
          <draw:text-box>
            <text:p><text:span text:style-name="T14">2. Persons especially relevant for non-Japanese (esp. German) Zen</text:span></text:p>
          </draw:text-box>
        </draw:frame>
        <draw:custom-shape draw:style-name="gr38" draw:text-style-name="P19" draw:layer="layout" svg:width="7.6cm" svg:height="9.4cm" svg:x="17.8cm" svg:y="6.4cm">
          <text:p text:style-name="P18"><text:span text:style-name="T9">Kōdō-Sawaki-Lineage</text:span></text:p>
          <draw:enhanced-geometry svg:viewBox="0 0 21600 21600" draw:type="rectangle" draw:enhanced-path="M 0 0 L 21600 0 21600 21600 0 21600 0 0 Z N"/>
        </draw:custom-shape>
        <draw:custom-shape draw:style-name="gr39" draw:text-style-name="P30" xml:id="id22" draw:id="id22" draw:layer="layout" svg:width="2.4cm" svg:height="1cm" svg:x="20.4cm" svg:y="7.2cm">
          <text:p text:style-name="P26"><text:span text:style-name="T12">Sawaki Kōdō</text:span></text:p>
          <text:p text:style-name="P26"><text:span text:style-name="T12">(1880–1965)</text:span></text:p>
          <draw:enhanced-geometry svg:viewBox="0 0 21600 21600" draw:type="rectangle" draw:enhanced-path="M 0 0 L 21600 0 21600 21600 0 21600 0 0 Z N"/>
        </draw:custom-shape>
        <draw:custom-shape draw:style-name="gr40" draw:text-style-name="P30" xml:id="id23" draw:id="id23" draw:layer="layout" svg:width="2.6cm" svg:height="1cm" svg:x="18.2cm" svg:y="9.4cm">
          <text:p text:style-name="P26"><text:span text:style-name="T12">Deshimaru Taisen</text:span></text:p>
          <text:p text:style-name="P26"><text:span text:style-name="T12">(1914–1982)</text:span></text:p>
          <draw:enhanced-geometry svg:viewBox="0 0 21600 21600" draw:type="rectangle" draw:enhanced-path="M 0 0 L 21600 0 21600 21600 0 21600 0 0 Z N"/>
        </draw:custom-shape>
        <draw:connector draw:style-name="gr14" draw:text-style-name="P28" draw:layer="layout" draw:type="curve" svg:x1="21.6cm" svg:y1="8.2cm" svg:x2="19.5cm" svg:y2="9.4cm" draw:start-shape="id22" draw:start-glue-point="2" draw:end-shape="id23" draw:end-glue-point="0" svg:d="M21600 8200c0 900-2100 300-2100 1200" svg:viewBox="0 0 2101 1201">
          <text:p/>
        </draw:connector>
        <draw:custom-shape draw:style-name="gr41" draw:text-style-name="P19" draw:layer="layout" svg:width="6.4cm" svg:height="8cm" svg:x="25.8cm" svg:y="8cm">
          <text:p text:style-name="P18"><text:span text:style-name="T9">Shunryū-Suzuki-Lineage</text:span></text:p>
          <draw:enhanced-geometry svg:viewBox="0 0 21600 21600" draw:type="rectangle" draw:enhanced-path="M 0 0 L 21600 0 21600 21600 0 21600 0 0 Z N"/>
        </draw:custom-shape>
        <draw:custom-shape draw:style-name="gr42" draw:text-style-name="P30" xml:id="id28" draw:id="id28" draw:layer="layout" svg:width="4.4cm" svg:height="1.4cm" svg:x="26.8cm" svg:y="9cm">
          <text:p text:style-name="P26"><text:span text:style-name="T10">Suzuki Shunryū</text:span></text:p>
          <text:p text:style-name="P26"><text:span text:style-name="T12">(1904–1971)</text:span></text:p>
          <text:p text:style-name="P26"><text:span text:style-name="T15">(first Zen monastery in the USA)</text:span></text:p>
          <draw:enhanced-geometry svg:viewBox="0 0 21600 21600" draw:type="rectangle" draw:enhanced-path="M 0 0 L 21600 0 21600 21600 0 21600 0 0 Z N"/>
        </draw:custom-shape>
        <draw:connector draw:style-name="gr30" draw:text-style-name="P28" draw:layer="layout" draw:type="curve" draw:line-skew="-0.5cm" svg:x1="10.6cm" svg:y1="8.601cm" svg:x2="3.2cm" svg:y2="11.401cm" draw:start-shape="id15" draw:start-glue-point="2" draw:end-shape="id20" draw:end-glue-point="0" svg:d="M10600 8601c0 1350-7400-50-7400 2800" svg:viewBox="0 0 7401 2801">
          <text:p/>
        </draw:connector>
        <draw:connector draw:style-name="gr30" draw:text-style-name="P28" draw:layer="layout" draw:type="curve" draw:line-skew="1.903cm" svg:x1="10.6cm" svg:y1="10.6cm" svg:x2="3.3cm" svg:y2="16.2cm" draw:start-shape="id16" draw:start-glue-point="2" draw:end-shape="id24" draw:end-glue-point="0" svg:d="M10600 10600c0 7054-7300 4255-7300 5600" svg:viewBox="0 0 7301 5601">
          <text:p/>
        </draw:connector>
        <draw:custom-shape draw:style-name="gr43" draw:text-style-name="P27" xml:id="id35" draw:id="id35" draw:layer="layout" svg:width="2.4cm" svg:height="1cm" svg:x="11cm" svg:y="16cm">
          <text:p text:style-name="P26"><text:span text:style-name="T12">Ama Samy S.J.</text:span></text:p>
          <text:p text:style-name="P26"><text:span text:style-name="T12">(*1936)</text:span></text:p>
          <draw:enhanced-geometry svg:viewBox="0 0 21600 21600" draw:type="rectangle" draw:enhanced-path="M 0 0 L 21600 0 21600 21600 0 21600 0 0 Z N"/>
        </draw:custom-shape>
        <draw:custom-shape draw:style-name="gr27" draw:text-style-name="P24" xml:id="id25" draw:id="id25" draw:layer="layout" svg:width="4.8cm" svg:height="0.8cm" svg:x="8.2cm" svg:y="5cm">
          <text:p text:style-name="P23"><text:span text:style-name="T10">Harada Daiun Sogaku</text:span><text:span text:style-name="T11"> (1871–1961)</text:span></text:p>
          <draw:enhanced-geometry svg:viewBox="0 0 21600 21600" draw:type="rectangle" draw:enhanced-path="M 0 0 L 21600 0 21600 21600 0 21600 0 0 Z N"/>
        </draw:custom-shape>
        <draw:connector draw:style-name="gr14" draw:text-style-name="P28" draw:layer="layout" draw:type="curve" svg:x1="10.6cm" svg:y1="5.8cm" svg:x2="10.6cm" svg:y2="7.801cm" draw:start-shape="id25" draw:start-glue-point="2" draw:end-shape="id15" draw:end-glue-point="0" svg:d="M10600 5800v2001" svg:viewBox="0 0 1 2002">
          <text:p/>
        </draw:connector>
        <draw:frame draw:style-name="gr44" draw:text-style-name="P34" draw:layer="layout" svg:width="21.2cm" svg:height="2.2cm" svg:x="1cm" svg:y="2.2cm">
          <draw:text-box>
            <text:p text:style-name="P31"><text:span text:style-name="T10">Preliminary Remarks</text:span><text:span text:style-name="T12">:</text:span></text:p>
            <text:p text:style-name="P32"><text:span text:style-name="T12">•</text:span><text:span text:style-name="T12"><text:tab/></text:span><text:span text:style-name="T12">The lines between the persons don’t differentiate between mere ›influence‹ (teacher-student-relationship ) and explicit dharma succession (›lineage‹).</text:span></text:p>
            <text:p text:style-name="P33"><text:span text:style-name="T12">•</text:span><text:span text:style-name="T12"><text:tab/></text:span><text:span text:style-name="T12">Japanese names are written in traditional order (pre-Meiji), i.e. first the surname, second the given name.</text:span></text:p>
            <text:p text:style-name="P33"><text:span text:style-name="T12">•</text:span><text:span text:style-name="T12"><text:tab/></text:span><text:span text:style-name="T12">This collection does not claim to be complete or to cover all the important people for non-Japanese Zen. It is a selection, especially for German-speaking countries,</text:span><text:span text:style-name="T12"><text:line-break/></text:span><text:span text:style-name="T12">including some international persons who are important for the Dōgen Studies.</text:span></text:p>
          </draw:text-box>
        </draw:frame>
        <draw:connector draw:style-name="gr36" draw:text-style-name="P28" draw:layer="layout" draw:type="curve" svg:x1="5.9cm" svg:y1="15.401cm" svg:x2="5.2cm" svg:y2="16.6cm" draw:start-shape="id18" draw:start-glue-point="2" draw:end-shape="id24" draw:end-glue-point="1" svg:d="M5900 15401c0 800-233 1199-700 1199" svg:viewBox="0 0 701 1200">
          <text:p/>
        </draw:connector>
        <draw:connector draw:style-name="gr36" draw:text-style-name="P28" draw:layer="layout" draw:type="curve" svg:x1="2.9cm" svg:y1="15.401cm" svg:x2="3.3cm" svg:y2="16.2cm" draw:start-shape="id21" draw:start-glue-point="2" draw:end-shape="id24" draw:end-glue-point="0" svg:d="M2900 15401c0 600 400 201 400 799" svg:viewBox="0 0 401 800">
          <text:p/>
        </draw:connector>
        <draw:custom-shape draw:style-name="gr45" draw:text-style-name="P27" xml:id="id26" draw:id="id26" draw:layer="layout" svg:width="3cm" svg:height="1cm" svg:x="14cm" svg:y="16.8cm">
          <text:p text:style-name="P26"><text:span text:style-name="T12">Johannes Kopp Ho-un-</text:span><text:span text:style-name="T12"><text:line-break/></text:span><text:span text:style-name="T12">Ken SAC (1927–2016)</text:span></text:p>
          <draw:enhanced-geometry svg:viewBox="0 0 21600 21600" draw:type="rectangle" draw:enhanced-path="M 0 0 L 21600 0 21600 21600 0 21600 0 0 Z N"/>
        </draw:custom-shape>
        <draw:connector draw:style-name="gr36" draw:text-style-name="P28" draw:layer="layout" draw:type="curve" draw:line-skew="0.7cm" svg:x1="10.6cm" svg:y1="10.6cm" svg:x2="15.5cm" svg:y2="16.8cm" draw:start-shape="id16" draw:start-glue-point="2" draw:end-shape="id26" draw:end-glue-point="0" svg:d="M10600 10600c0 5700 4900 2600 4900 6200" svg:viewBox="0 0 4901 6201">
          <text:p/>
        </draw:connector>
        <draw:custom-shape draw:style-name="gr45" draw:text-style-name="P27" xml:id="id27" draw:id="id27" draw:layer="layout" svg:width="3cm" svg:height="1cm" svg:x="14cm" svg:y="18.2cm">
          <text:p text:style-name="P26"><text:span text:style-name="T12">Paul Rheinbay SAC</text:span><text:span text:style-name="T12"><text:line-break/></text:span><text:span text:style-name="T12">(*1959)</text:span></text:p>
          <draw:enhanced-geometry svg:viewBox="0 0 21600 21600" draw:type="rectangle" draw:enhanced-path="M 0 0 L 21600 0 21600 21600 0 21600 0 0 Z N"/>
        </draw:custom-shape>
        <draw:connector draw:style-name="gr14" draw:text-style-name="P28" draw:layer="layout" draw:type="curve" svg:x1="15.5cm" svg:y1="17.8cm" svg:x2="15.5cm" svg:y2="18.2cm" draw:start-shape="id26" draw:start-glue-point="2" draw:end-shape="id27" draw:end-glue-point="0" svg:d="M15500 17800v400" svg:viewBox="0 0 1 401">
          <text:p/>
        </draw:connector>
        <draw:custom-shape draw:style-name="gr46" draw:text-style-name="P36" draw:layer="layout" svg:width="2cm" svg:height="0.8cm" svg:x="20cm" svg:y="2.4cm">
          <text:p text:style-name="P35"><text:span text:style-name="T16">Soto sect</text:span></text:p>
          <draw:enhanced-geometry svg:viewBox="0 0 21600 21600" draw:type="rectangle" draw:enhanced-path="M 0 0 L 21600 0 21600 21600 0 21600 0 0 Z N"/>
        </draw:custom-shape>
        <draw:custom-shape draw:style-name="gr47" draw:text-style-name="P30" xml:id="id29" draw:id="id29" draw:layer="layout" svg:width="2cm" svg:height="1cm" svg:x="29.3cm" svg:y="12.6cm">
          <text:p text:style-name="P26"><text:span text:style-name="T12">Richard Baker</text:span></text:p>
          <text:p text:style-name="P26"><text:span text:style-name="T12">(*1936)</text:span></text:p>
          <draw:enhanced-geometry svg:viewBox="0 0 21600 21600" draw:type="rectangle" draw:enhanced-path="M 0 0 L 21600 0 21600 21600 0 21600 0 0 Z N"/>
        </draw:custom-shape>
        <draw:connector draw:style-name="gr14" draw:text-style-name="P28" draw:layer="layout" draw:type="curve" draw:line-skew="0.706cm" svg:x1="29cm" svg:y1="10.4cm" svg:x2="30.3cm" svg:y2="12.6cm" draw:start-shape="id28" draw:start-glue-point="2" draw:end-shape="id29" draw:end-glue-point="0" svg:d="M29000 10400c0 2709 1300 1609 1300 2200" svg:viewBox="0 0 1301 2201">
          <text:p/>
        </draw:connector>
        <draw:custom-shape draw:style-name="gr48" draw:text-style-name="P37" xml:id="id30" draw:id="id30" draw:layer="layout" svg:width="2.8cm" svg:height="1.6cm" svg:x="35cm" svg:y="4.6cm">
          <text:p text:style-name="P26"><text:span text:style-name="T12">Shaku Sōen</text:span></text:p>
          <text:p text:style-name="P26"><text:span text:style-name="T12">(1859–1919)</text:span></text:p>
          <text:p text:style-name="P26"><text:span text:style-name="T15">(first Zen teacher</text:span><text:span text:style-name="T15"><text:line-break/></text:span><text:span text:style-name="T15">in the USA)</text:span></text:p>
          <draw:enhanced-geometry svg:viewBox="0 0 21600 21600" draw:type="rectangle" draw:enhanced-path="M 0 0 L 21600 0 21600 21600 0 21600 0 0 Z N"/>
        </draw:custom-shape>
        <draw:custom-shape draw:style-name="gr49" draw:text-style-name="P37" xml:id="id31" draw:id="id31" draw:layer="layout" svg:width="3.2cm" svg:height="1cm" svg:x="34.8cm" svg:y="6.599cm">
          <text:p text:style-name="P26"><text:span text:style-name="T10">Suzuki Daisetz Teitarō</text:span></text:p>
          <text:p text:style-name="P26"><text:span text:style-name="T12">(1870–1966)</text:span></text:p>
          <draw:enhanced-geometry svg:viewBox="0 0 21600 21600" draw:type="rectangle" draw:enhanced-path="M 0 0 L 21600 0 21600 21600 0 21600 0 0 Z N"/>
        </draw:custom-shape>
        <draw:connector draw:style-name="gr30" draw:text-style-name="P28" draw:layer="layout" draw:type="curve" svg:x1="36.4cm" svg:y1="6.2cm" svg:x2="36.4cm" svg:y2="6.599cm" draw:start-shape="id30" draw:start-glue-point="2" draw:end-shape="id31" draw:end-glue-point="0" svg:d="M36400 6200v399" svg:viewBox="0 0 1 400">
          <text:p/>
        </draw:connector>
        <draw:custom-shape draw:style-name="gr50" draw:text-style-name="P38" draw:layer="layout" svg:width="2cm" svg:height="0.8cm" svg:x="20cm" svg:y="3.4cm">
          <text:p text:style-name="P35"><text:span text:style-name="T16">Rinzai sect</text:span></text:p>
          <draw:enhanced-geometry svg:viewBox="0 0 21600 21600" draw:type="rectangle" draw:enhanced-path="M 0 0 L 21600 0 21600 21600 0 21600 0 0 Z N"/>
        </draw:custom-shape>
        <draw:custom-shape draw:style-name="gr51" draw:text-style-name="P37" xml:id="id32" draw:id="id32" draw:layer="layout" svg:width="2.8cm" svg:height="1cm" svg:x="35cm" svg:y="3.2cm">
          <text:p text:style-name="P26"><text:span text:style-name="T12">Kōsen Imakita</text:span></text:p>
          <text:p text:style-name="P26"><text:span text:style-name="T12">(1816–1892)</text:span></text:p>
          <draw:enhanced-geometry svg:viewBox="0 0 21600 21600" draw:type="rectangle" draw:enhanced-path="M 0 0 L 21600 0 21600 21600 0 21600 0 0 Z N"/>
        </draw:custom-shape>
        <draw:connector draw:style-name="gr14" draw:text-style-name="P28" draw:layer="layout" draw:type="curve" svg:x1="36.4cm" svg:y1="4.2cm" svg:x2="36.4cm" svg:y2="4.6cm" draw:start-shape="id32" draw:start-glue-point="2" draw:end-shape="id30" draw:end-glue-point="0" svg:d="M36400 4200v400" svg:viewBox="0 0 1 401">
          <text:p/>
        </draw:connector>
        <draw:connector draw:style-name="gr36" draw:text-style-name="P28" draw:layer="layout" draw:type="curve" svg:x1="8.2cm" svg:y1="5.4cm" svg:x2="8.2cm" svg:y2="10.2cm" draw:start-shape="id25" draw:start-glue-point="3" draw:end-shape="id16" draw:end-glue-point="3" svg:d="M8200 5400c-751 0-751 4800 0 4800" svg:viewBox="0 0 564 4801">
          <text:p/>
        </draw:connector>
        <draw:custom-shape draw:style-name="gr52" draw:text-style-name="P22" draw:layer="layout" svg:width="3.6cm" svg:height="2cm" svg:x="1.2cm" svg:y="17.4cm">
          <text:p text:style-name="P16"><text:span text:style-name="T7">Mountains and Rivers Order</text:span></text:p>
          <draw:enhanced-geometry svg:viewBox="0 0 21600 21600" draw:type="rectangle" draw:enhanced-path="M 0 0 L 21600 0 21600 21600 0 21600 0 0 Z N"/>
        </draw:custom-shape>
        <draw:custom-shape draw:style-name="gr53" draw:text-style-name="P27" xml:id="id33" draw:id="id33" draw:layer="layout" svg:width="3.2cm" svg:height="1cm" svg:x="1.4cm" svg:y="18.2cm">
          <text:p text:style-name="P26"><text:span text:style-name="T12">John Daido Loori</text:span></text:p>
          <text:p text:style-name="P26"><text:span text:style-name="T12">(1931–2009)</text:span></text:p>
          <draw:enhanced-geometry svg:viewBox="0 0 21600 21600" draw:type="rectangle" draw:enhanced-path="M 0 0 L 21600 0 21600 21600 0 21600 0 0 Z N"/>
        </draw:custom-shape>
        <draw:connector draw:style-name="gr30" draw:text-style-name="P28" draw:layer="layout" draw:type="curve" svg:x1="1.2cm" svg:y1="11.901cm" svg:x2="1.4cm" svg:y2="18.7cm" draw:start-shape="id20" draw:start-glue-point="3" draw:end-shape="id33" draw:end-glue-point="3" svg:d="M1200 11901c-751 0-851 6799 200 6799" svg:viewBox="0 0 777 6800">
          <text:p/>
        </draw:connector>
        <draw:connector draw:style-name="gr30" draw:text-style-name="P28" draw:layer="layout" draw:type="curve" draw:line-skew="-0.351cm" svg:x1="37.8cm" svg:y1="3.7cm" svg:x2="38cm" svg:y2="7.099cm" draw:start-shape="id32" draw:start-glue-point="1" draw:end-shape="id31" draw:end-glue-point="1" svg:d="M37800 3700c525 0 425 3399 200 3399" svg:viewBox="0 0 384 3400">
          <text:p/>
        </draw:connector>
        <draw:custom-shape draw:style-name="gr54" draw:text-style-name="P25" xml:id="id34" draw:id="id34" draw:layer="layout" svg:width="3.6cm" svg:height="1cm" svg:x="13.6cm" svg:y="11.8cm">
          <text:p text:style-name="P23"><text:span text:style-name="T10">3. Kubota Ji’un (*1932)</text:span></text:p>
          <draw:enhanced-geometry svg:viewBox="0 0 21600 21600" draw:type="rectangle" draw:enhanced-path="M 0 0 L 21600 0 21600 21600 0 21600 0 0 Z N"/>
        </draw:custom-shape>
        <draw:custom-shape draw:style-name="gr54" draw:text-style-name="P25" xml:id="id36" draw:id="id36" draw:layer="layout" svg:width="3.6cm" svg:height="1cm" svg:x="13.6cm" svg:y="13.4cm">
          <text:p text:style-name="P23"><text:span text:style-name="T10">4. Yamada Ryōun (*1940)</text:span></text:p>
          <draw:enhanced-geometry svg:viewBox="0 0 21600 21600" draw:type="rectangle" draw:enhanced-path="M 0 0 L 21600 0 21600 21600 0 21600 0 0 Z N"/>
        </draw:custom-shape>
        <draw:connector draw:style-name="gr14" draw:text-style-name="P28" draw:layer="layout" draw:type="curve" svg:x1="10.6cm" svg:y1="10.6cm" svg:x2="13.6cm" svg:y2="12.3cm" draw:start-shape="id16" draw:start-glue-point="2" draw:end-shape="id34" draw:end-glue-point="3" svg:d="M10600 10600c0 1134 1000 1700 3000 1700" svg:viewBox="0 0 3001 1701">
          <text:p/>
        </draw:connector>
        <draw:connector draw:style-name="gr36" draw:text-style-name="P28" draw:layer="layout" draw:type="curve" draw:line-skew="1.099cm" svg:x1="10.6cm" svg:y1="10.6cm" svg:x2="12.2cm" svg:y2="16cm" draw:start-shape="id16" draw:start-glue-point="2" draw:end-shape="id35" draw:end-glue-point="0" svg:d="M10600 10600c0 5698 1600 2999 1600 5400" svg:viewBox="0 0 1601 5401">
          <text:p/>
        </draw:connector>
        <draw:connector draw:style-name="gr14" draw:text-style-name="P28" draw:layer="layout" draw:type="curve" svg:x1="15.4cm" svg:y1="12.8cm" svg:x2="15.4cm" svg:y2="13.4cm" draw:start-shape="id34" draw:start-glue-point="2" draw:end-shape="id36" draw:end-glue-point="0" svg:d="M15400 12800v600" svg:viewBox="0 0 1 601">
          <text:p/>
        </draw:connector>
        <draw:custom-shape draw:style-name="gr55" draw:text-style-name="P39" xml:id="id37" draw:id="id37" draw:layer="layout" svg:width="2.8cm" svg:height="1cm" svg:x="5.8cm" svg:y="11.4cm">
          <text:p text:style-name="P35"><text:span text:style-name="T16">Robert Baker Aitken</text:span><text:span text:style-name="T16"><text:line-break/></text:span><text:span text:style-name="T16">(1917–2010)</text:span></text:p>
          <draw:enhanced-geometry svg:viewBox="0 0 21600 21600" draw:type="rectangle" draw:enhanced-path="M 0 0 L 21600 0 21600 21600 0 21600 0 0 Z N"/>
        </draw:custom-shape>
        <draw:connector draw:style-name="gr14" draw:text-style-name="P28" draw:layer="layout" draw:type="curve" svg:x1="8.2cm" svg:y1="8.201cm" svg:x2="7.2cm" svg:y2="11.4cm" draw:start-shape="id15" draw:start-glue-point="3" draw:end-shape="id37" draw:end-glue-point="0" svg:d="M8200 8201c-667 0-1000 1066-1000 3199" svg:viewBox="0 0 1001 3200">
          <text:p/>
        </draw:connector>
        <draw:connector draw:style-name="gr14" draw:text-style-name="P28" draw:layer="layout" draw:type="curve" svg:x1="8.2cm" svg:y1="10.2cm" svg:x2="7.2cm" svg:y2="11.4cm" draw:start-shape="id16" draw:start-glue-point="3" draw:end-shape="id37" draw:end-glue-point="0" svg:d="M8200 10200c-667 0-1000 400-1000 1200" svg:viewBox="0 0 1001 1201">
          <text:p/>
        </draw:connector>
        <draw:custom-shape draw:style-name="gr19" draw:text-style-name="P17" draw:layer="layout" svg:width="2.8cm" svg:height="2cm" svg:x="10.8cm" svg:y="17.4cm">
          <text:p text:style-name="P16"><text:span text:style-name="T7">Schule des Herzgrunds</text:span></text:p>
          <draw:enhanced-geometry svg:viewBox="0 0 21600 21600" draw:type="rectangle" draw:enhanced-path="M 0 0 L 21600 0 21600 21600 0 21600 0 0 Z N"/>
        </draw:custom-shape>
        <draw:custom-shape draw:style-name="gr43" draw:text-style-name="P27" xml:id="id38" draw:id="id38" draw:layer="layout" svg:width="2.4cm" svg:height="1cm" svg:x="11cm" svg:y="18.2cm">
          <text:p text:style-name="P26"><text:span text:style-name="T12">Stefan Bauberger S.J.</text:span></text:p>
          <text:p text:style-name="P26"><text:span text:style-name="T12">(*1960)</text:span></text:p>
          <draw:enhanced-geometry svg:viewBox="0 0 21600 21600" draw:type="rectangle" draw:enhanced-path="M 0 0 L 21600 0 21600 21600 0 21600 0 0 Z N"/>
        </draw:custom-shape>
        <draw:connector draw:style-name="gr56" draw:text-style-name="P40" draw:layer="layout" svg:x1="12.2cm" svg:y1="17cm" svg:x2="12.2cm" svg:y2="18.2cm" draw:start-shape="id35" draw:start-glue-point="2" draw:end-shape="id38" draw:end-glue-point="0" svg:d="M12200 17000v1200" svg:viewBox="0 0 1 1201">
          <text:p/>
        </draw:connector>
        <draw:custom-shape draw:style-name="gr39" draw:text-style-name="P30" xml:id="id39" draw:id="id39" draw:layer="layout" svg:width="2.4cm" svg:height="1cm" svg:x="22.6cm" svg:y="9.6cm">
          <text:p text:style-name="P26"><text:span text:style-name="T12">Uchiyama Kōshō</text:span></text:p>
          <text:p text:style-name="P26"><text:span text:style-name="T12">(1912–1998)</text:span></text:p>
          <draw:enhanced-geometry svg:viewBox="0 0 21600 21600" draw:type="rectangle" draw:enhanced-path="M 0 0 L 21600 0 21600 21600 0 21600 0 0 Z N"/>
        </draw:custom-shape>
        <draw:connector draw:style-name="gr14" draw:text-style-name="P10" draw:layer="layout" draw:type="curve" svg:x1="21.6cm" svg:y1="8.2cm" svg:x2="23.8cm" svg:y2="9.6cm" draw:start-shape="id22" draw:start-glue-point="2" draw:end-shape="id39" draw:end-glue-point="0" svg:d="M21600 8200c0 1050 2200 350 2200 1400" svg:viewBox="0 0 2201 1401">
          <text:p/>
        </draw:connector>
        <draw:custom-shape draw:style-name="gr39" draw:text-style-name="P30" xml:id="id40" draw:id="id40" draw:layer="layout" svg:width="2.4cm" svg:height="1cm" svg:x="22.6cm" svg:y="12.2cm">
          <text:p text:style-name="P26"><text:span text:style-name="T12">Okumura Shohaku</text:span></text:p>
          <text:p text:style-name="P26"><text:span text:style-name="T12">(*1948)</text:span></text:p>
          <draw:enhanced-geometry svg:viewBox="0 0 21600 21600" draw:type="rectangle" draw:enhanced-path="M 0 0 L 21600 0 21600 21600 0 21600 0 0 Z N"/>
        </draw:custom-shape>
        <draw:connector draw:style-name="gr14" draw:text-style-name="P10" draw:layer="layout" draw:type="curve" svg:x1="23.8cm" svg:y1="10.6cm" svg:x2="23.8cm" svg:y2="12.2cm" draw:start-shape="id39" draw:start-glue-point="2" draw:end-shape="id40" draw:end-glue-point="0" svg:d="M23800 10600v1600" svg:viewBox="0 0 1 1601">
          <text:p/>
        </draw:connector>
        <draw:custom-shape draw:style-name="gr57" draw:text-style-name="P30" xml:id="id41" draw:id="id41" draw:layer="layout" svg:width="2.8cm" svg:height="1cm" svg:x="20.2cm" svg:y="10.8cm">
          <text:p text:style-name="P26"><text:span text:style-name="T12">Nishijima Gudō Wafu</text:span></text:p>
          <text:p text:style-name="P26"><text:span text:style-name="T12">(1919–2014)</text:span></text:p>
          <draw:enhanced-geometry svg:viewBox="0 0 21600 21600" draw:type="rectangle" draw:enhanced-path="M 0 0 L 21600 0 21600 21600 0 21600 0 0 Z N"/>
        </draw:custom-shape>
        <draw:connector draw:style-name="gr14" draw:text-style-name="P10" draw:layer="layout" draw:type="curve" svg:x1="21.6cm" svg:y1="8.2cm" svg:x2="21.6cm" svg:y2="10.8cm" draw:start-shape="id22" draw:start-glue-point="2" draw:end-shape="id41" draw:end-glue-point="0" svg:d="M21600 8200v2600" svg:viewBox="0 0 1 2601">
          <text:p/>
        </draw:connector>
        <draw:custom-shape draw:style-name="gr58" draw:text-style-name="P27" draw:layer="layout" svg:width="2.8cm" svg:height="1cm" svg:x="26cm" svg:y="16.4cm">
          <text:p text:style-name="P26"><text:span text:style-name="T12">Tanahashi Kazuaki</text:span></text:p>
          <text:p text:style-name="P26"><text:span text:style-name="T12">(*1933)</text:span></text:p>
          <draw:enhanced-geometry svg:viewBox="0 0 21600 21600" draw:type="rectangle" draw:enhanced-path="M 0 0 L 21600 0 21600 21600 0 21600 0 0 Z N"/>
        </draw:custom-shape>
        <draw:custom-shape draw:style-name="gr59" draw:text-style-name="P30" xml:id="id45" draw:id="id45" draw:layer="layout" svg:width="2.2cm" svg:height="1cm" svg:x="26.2cm" svg:y="12.8cm">
          <text:p text:style-name="P26"><text:span text:style-name="T12">Taigen Dan</text:span><text:span text:style-name="T12"><text:line-break/></text:span><text:span text:style-name="T12">Leighton (*1950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30" xml:id="id42" draw:id="id42" draw:layer="layout" svg:width="2.8cm" svg:height="1cm" svg:x="18.2cm" svg:y="13cm">
          <text:p text:style-name="P26"><text:span text:style-name="T12">Gabriele Linnebach</text:span><text:span text:style-name="T12"><text:line-break/></text:span><text:span text:style-name="T12">Ritsunen (*?)</text:span></text:p>
          <draw:enhanced-geometry svg:viewBox="0 0 21600 21600" draw:type="rectangle" draw:enhanced-path="M 0 0 L 21600 0 21600 21600 0 21600 0 0 Z N"/>
        </draw:custom-shape>
        <draw:connector draw:style-name="gr14" draw:text-style-name="P41" draw:layer="layout" draw:type="curve" svg:x1="21.6cm" svg:y1="11.8cm" svg:x2="19.6cm" svg:y2="13cm" draw:start-shape="id41" draw:start-glue-point="2" draw:end-shape="id42" draw:end-glue-point="0" svg:d="M21600 11800c0 900-2000 300-2000 1200" svg:viewBox="0 0 2001 1201">
          <text:p/>
        </draw:connector>
        <draw:custom-shape draw:style-name="gr39" draw:text-style-name="P30" xml:id="id43" draw:id="id43" draw:layer="layout" svg:width="2.4cm" svg:height="1cm" svg:x="21.8cm" svg:y="14.4cm">
          <text:p text:style-name="P26"><text:span text:style-name="T12">Yudo J. Seggelke</text:span><text:span text:style-name="T12"><text:line-break/></text:span><text:span text:style-name="T12">(*?)</text:span></text:p>
          <draw:enhanced-geometry svg:viewBox="0 0 21600 21600" draw:type="rectangle" draw:enhanced-path="M 0 0 L 21600 0 21600 21600 0 21600 0 0 Z N"/>
        </draw:custom-shape>
        <draw:connector draw:style-name="gr14" draw:text-style-name="P41" draw:layer="layout" draw:type="curve" draw:line-skew="0.5cm" svg:x1="21.6cm" svg:y1="11.8cm" svg:x2="23cm" svg:y2="14.4cm" draw:start-shape="id41" draw:start-glue-point="2" draw:end-shape="id43" svg:d="M21600 11800c0 2700 1400 1400 1400 2600" svg:viewBox="0 0 1401 2601">
          <text:p/>
        </draw:connector>
        <draw:custom-shape draw:style-name="gr47" draw:text-style-name="P30" xml:id="id44" draw:id="id44" draw:layer="layout" svg:width="2cm" svg:height="1cm" svg:x="29.8cm" svg:y="11cm">
          <text:p text:style-name="P26"><text:span text:style-name="T12">Katagiri Dainin</text:span></text:p>
          <text:p text:style-name="P26"><text:span text:style-name="T12">(1928–1990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4" draw:text-style-name="P41" draw:layer="layout" draw:type="curve" svg:x1="29cm" svg:y1="10.4cm" svg:x2="30.8cm" svg:y2="11cm" draw:start-shape="id28" draw:start-glue-point="2" draw:end-shape="id44" draw:end-glue-point="0" svg:d="M29000 10400c0 450 1800 150 1800 600" svg:viewBox="0 0 1801 601">
          <text:p/>
        </draw:connector>
        <draw:connector draw:style-name="gr14" draw:text-style-name="P41" draw:layer="layout" draw:type="curve" svg:x1="29cm" svg:y1="10.4cm" svg:x2="27.3cm" svg:y2="12.8cm" draw:start-shape="id28" draw:start-glue-point="2" draw:end-shape="id45" draw:end-glue-point="0" svg:d="M29000 10400c0 1800-1700 600-1700 2400" svg:viewBox="0 0 1701 2401">
          <text:p/>
        </draw:connector>
        <draw:connector draw:style-name="gr60" draw:text-style-name="P41" draw:layer="layout" draw:type="curve" svg:x1="23.8cm" svg:y1="13.2cm" svg:x2="26.2cm" svg:y2="13.3cm" draw:start-shape="id40" draw:start-glue-point="2" draw:end-shape="id45" draw:end-glue-point="3" svg:d="M23800 13200c0 751 900 627 1275 464s225-364 1125-364" svg:viewBox="0 0 2401 588">
          <text:p/>
        </draw:connector>
        <draw:connector draw:style-name="gr14" draw:text-style-name="P41" draw:layer="layout" draw:type="curve" svg:x1="5.9cm" svg:y1="15.401cm" svg:x2="7.8cm" svg:y2="17.401cm" draw:start-shape="id18" draw:start-glue-point="2" draw:end-shape="id19" draw:end-glue-point="3" svg:d="M5900 15401c0 1334 633 2000 1900 2000" svg:viewBox="0 0 1901 2001">
          <text:p/>
        </draw:connector>
        <draw:custom-shape draw:style-name="gr47" draw:text-style-name="P30" xml:id="id46" draw:id="id46" draw:layer="layout" svg:width="2cm" svg:height="1cm" svg:x="26.8cm" svg:y="14.8cm">
          <text:p text:style-name="P26"><text:span text:style-name="T12">Tatsudo Nicole</text:span><text:span text:style-name="T12"><text:line-break/></text:span><text:span text:style-name="T12">Baden (*1981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4" draw:text-style-name="P41" draw:layer="layout" draw:type="curve" svg:x1="30.3cm" svg:y1="13.6cm" svg:x2="27.8cm" svg:y2="14.8cm" draw:start-shape="id29" draw:start-glue-point="2" draw:end-shape="id46" draw:end-glue-point="0" svg:d="M30300 13600c0 900-2500 300-2500 1200" svg:viewBox="0 0 2501 1201">
          <text:p/>
        </draw:connector>
        <draw:custom-shape draw:style-name="gr47" draw:text-style-name="P30" xml:id="id47" draw:id="id47" draw:layer="layout" svg:width="2cm" svg:height="1cm" svg:x="29.3cm" svg:y="14.4cm">
          <text:p text:style-name="P26"><text:span text:style-name="T12">Ryuten Paul</text:span><text:span text:style-name="T12"><text:line-break/></text:span><text:span text:style-name="T12">Rosenblum (*?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1" draw:text-style-name="P41" draw:layer="layout" draw:type="curve" svg:x1="30.3cm" svg:y1="13.6cm" svg:x2="30.3cm" svg:y2="14.4cm" draw:start-shape="id29" draw:start-glue-point="2" draw:end-shape="id47" draw:end-glue-point="0" svg:d="M30300 13600v800" svg:viewBox="0 0 1 801">
          <text:p/>
        </draw:connector>
        <draw:connector draw:style-name="gr62" draw:text-style-name="P42" draw:layer="layout" draw:line-skew="0cm 0.201cm" svg:x1="29cm" svg:y1="10.4cm" svg:x2="29.3cm" svg:y2="14.9cm" draw:start-shape="id28" draw:start-glue-point="2" draw:end-shape="id47" draw:end-glue-point="3" svg:d="M29000 10400v2000 2500h300" svg:viewBox="0 0 301 4501">
          <text:p/>
        </draw:connector>
        <draw:custom-shape draw:style-name="gr39" draw:text-style-name="P30" draw:layer="layout" svg:width="2.4cm" svg:height="1cm" svg:x="18.2cm" svg:y="14.4cm">
          <text:p text:style-name="P26"><text:span text:style-name="T12">Issho Fujita</text:span><text:span text:style-name="T12"><text:line-break/></text:span><text:span text:style-name="T12">(*1954)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EB Garamond" svg:font-family="'EB Garamond'" style:font-adornments="Regular" style:font-family-generic="swiss" style:font-pitch="variable"/>
    <style:font-face style:name="EB Garamond SemiBold" svg:font-family="'EB Garamond SemiBold'" style:font-adornments="Regular" style:font-pitch="variable"/>
    <style:font-face style:name="EB Garamond SemiBold1" svg:font-family="'EB Garamond SemiBold'" style:font-pitch="variable"/>
    <style:font-face style:name="EB Garamond1" svg:font-family="'EB Garamond'" style:font-adornments="Bold" style:font-pitch="variable"/>
    <style:font-face style:name="EB Garamond2" svg:font-family="'EB Garamond'" style:font-pitch="variable"/>
    <style:font-face style:name="EB Garamond3" svg:font-family="'EB Garamond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adornments="Regular" style:font-family-generic="swiss" style:font-pitch="variable"/>
    <style:font-face style:name="Open Sans1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3" draw:display-name="Gradient 3" draw:style="linear" draw:start-color="#e0c2cd" draw:end-color="#ffe994" draw:start-intensity="100%" draw:end-intensity="100%" draw:angle="9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2" draw:display-name="Arrowheads 2" svg:viewBox="0 0 20 20" svg:d="M0 20l10-20 10 20z"/>
    <draw:marker draw:name="Arrowheads_20_3" draw:display-name="Arrowheads 3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2" draw:display-name="Dashed (var) 2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EB Garamond3" fo:font-family="'EB Garamond'" style:font-style-name="Regular" style:font-pitch="variable" fo:font-size="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.25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89cm" fo:min-width="0cm"/>
      <style:paragraph-properties style:writing-mode="lr-tb"/>
    </style:style>
    <style:style style:name="Mgr2" style:family="graphic" style:parent-style-name="objectwithoutfill">
      <style:graphic-properties svg:stroke-color="#000000" draw:fill="none" draw:textarea-vertical-align="middle"/>
    </style:style>
    <style:style style:name="Mgr3" style:family="graphic" style:parent-style-name="standard">
      <style:graphic-properties draw:stroke="none" svg:stroke-color="#000000" draw:fill="none" draw:fill-color="#ffffff" fo:min-height="0.289cm"/>
      <style:paragraph-properties style:writing-mode="lr-tb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loext:graphic-properties draw:fill="none" draw:fill-color="#ffffff"/>
      <style:paragraph-properties style:writing-mode="lr-tb"/>
      <style:text-properties style:font-name="EB Garamond2" fo:font-size="6pt" style:font-size-asian="16pt" style:font-size-complex="16pt"/>
    </style:style>
    <style:style style:name="MP2" style:family="paragraph">
      <loext:graphic-properties draw:fill="none"/>
      <style:paragraph-properties fo:text-align="center"/>
    </style:style>
    <style:style style:name="MP3" style:family="paragraph">
      <style:paragraph-properties fo:text-align="end"/>
    </style:style>
    <style:style style:name="MP4" style:family="paragraph">
      <loext:graphic-properties draw:fill="none" draw:fill-color="#ffffff"/>
      <style:paragraph-properties fo:text-align="end" style:writing-mode="lr-tb"/>
      <style:text-properties style:font-name="Open Sans1" fo:font-size="6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font-name="Open Sans1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Mangal" style:font-size-complex="6pt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font-name="Open Sans1" fo:font-size="6pt" style:font-size-asian="6pt" style:font-size-complex="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draw:frame draw:style-name="Mgr1" draw:text-style-name="MP1" draw:layer="backgroundobjects" svg:width="14.8cm" svg:height="0.539cm" svg:x="2.6cm" svg:y="28.901cm">
        <draw:text-box>
          <text:p><text:span text:style-name="MT1">Alexander Schmitt • </text:span><text:span text:style-name="MT1"><text:a xlink:href="https://www.schematax.org/" xlink:type="simple">www.schematax.org</text:a></text:span><text:span text:style-name="MT1"><text:s/>• Zen sects and persons especially relevant for non-Japanese (esp. German) Zen</text:span><text:span text:style-name="MT2"> • Version: </text:span><text:span text:style-name="MT2"><text:date style:data-style-name="D4" text:date-value="2022-07-21">21.07.2022</text:date></text:span></text:p>
        </draw:text-box>
      </draw:frame>
      <draw:line draw:style-name="Mgr2" draw:text-style-name="MP2" draw:layer="backgroundobjects" svg:x1="2.8cm" svg:y1="28.901cm" svg:x2="41cm" svg:y2="28.9cm">
        <text:p/>
      </draw:line>
      <draw:frame draw:style-name="Mgr3" draw:text-style-name="MP4" draw:layer="backgroundobjects" svg:width="2.1cm" svg:height="0.539cm" svg:x="39.1cm" svg:y="28.901cm">
        <draw:text-box>
          <text:p text:style-name="MP3"><text:span text:style-name="MT2">Page </text:span><text:span text:style-name="MT2"><text:page-number>&lt;number&gt;</text:page-number></text:span></text:p>
        </draw:text-box>
      </draw:frame>
      <draw:a xlink:href="http://creativecommons.org/licenses/by/4.0/" xlink:type="simple" xlink:show="embed">
        <draw:frame draw:style-name="Mgr4" draw:text-style-name="MP2" draw:layer="backgroundobjects" svg:width="1.6cm" svg:height="0.559cm" svg:x="1cm" svg:y="28.892cm">
          <draw:image xlink:href="Pictures/100027FC00000C6700000457C87E8BB6F128B3AA.svg" xlink:type="simple" xlink:show="embed" xlink:actuate="onLoad" draw:mime-type="image/svg+xml">
            <text:p/>
          </draw:image>
          <draw:image xlink:href="Pictures/10000001000000780000002A1161A9E915CF5D25.png" xlink:type="simple" xlink:show="embed" xlink:actuate="onLoad" draw:mime-type="image/png"/>
        </draw:frame>
      </draw:a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0-05T15:16:39.180000000</meta:creation-date>
    <dc:date>2022-07-21T14:13:28.370000000</dc:date>
    <meta:editing-duration>PT10H33M45S</meta:editing-duration>
    <meta:editing-cycles>103</meta:editing-cycles>
    <meta:generator>LibreOffice/7.3.4.2$Windows_X86_64 LibreOffice_project/728fec16bd5f605073805c3c9e7c4212a0120dc5</meta:generator>
    <dc:creator>Alexander Schmitt</dc:creator>
    <meta:document-statistic meta:object-count="124"/>
  </office:meta>
</office:document-meta>
</file>